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svg:stroke-color="#cccccc" draw:fill="solid" draw:fill-color="#00000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svg:stroke-color="#cccccc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svg:stroke-color="#cccccc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svg:stroke-color="#cccccc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svg:stroke-color="#cccccc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svg:stroke-color="#cccccc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svg:stroke-color="#ccccc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svg:stroke-color="#cccccc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svg:stroke-color="#cccccc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4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svg:stroke-width="0.04cm" svg:stroke-color="#cccccc" draw:marker-start-width="0.36cm" draw:marker-end-width="0.36cm" draw:fill="solid" draw:fill-color="#0000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0" style:family="graphic" style:parent-style-name="standard">
      <style:graphic-properties svg:stroke-width="0.04cm" svg:stroke-color="#cccccc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4cm" svg:stroke-color="#cccccc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3" style:family="graphic" style:parent-style-name="standard">
      <style:graphic-properties svg:stroke-width="0.02cm" svg:stroke-color="#cccccc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4" style:family="graphic" style:parent-style-name="standard">
      <style:graphic-properties svg:stroke-width="0.04cm" svg:stroke-color="#cccccc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5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4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5" style:family="graphic" style:parent-style-name="standard">
      <style:graphic-properties svg:stroke-color="#cccccc" draw:fill-color="#dc2300" draw:opacity="100%" draw:textarea-horizontal-align="justify" draw:textarea-vertical-align="middle" draw:auto-grow-height="false" draw:shadow-opacity="100%"/>
    </style:style>
    <style:style style:name="gr5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7" style:family="graphic" style:parent-style-name="standard">
      <style:graphic-properties svg:stroke-width="0.04cm" svg:stroke-color="#cccccc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8" style:family="graphic" style:parent-style-name="standard">
      <style:graphic-properties svg:stroke-color="#cccccc" draw:fill="solid" draw:fill-color="#dc2300" draw:opacity="100%" draw:textarea-horizontal-align="justify" draw:textarea-vertical-align="middle" draw:auto-grow-height="false" draw:shadow-opacity="100%"/>
    </style:style>
    <style:style style:name="gr59" style:family="graphic" style:parent-style-name="standard">
      <style:graphic-properties svg:stroke-color="#999999" draw:fill="solid" draw:fill-color="#999999" draw:textarea-horizontal-align="justify" draw:textarea-vertical-align="middle" draw:auto-grow-height="false"/>
    </style:style>
    <style:style style:name="gr60" style:family="graphic" style:parent-style-name="standard">
      <style:graphic-properties svg:stroke-width="0.04cm" svg:stroke-color="#cccccc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1" style:family="graphic" style:parent-style-name="standard">
      <style:graphic-properties svg:stroke-width="0.04cm" svg:stroke-color="#cccccc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62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3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4" style:family="graphic" style:parent-style-name="standard" style:list-style-name="L1">
      <style:graphic-properties draw:stroke="solid" draw:stroke-dash="Dash_20_1" svg:stroke-width="0.01cm" svg:stroke-color="#cccccc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cccccc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cccccc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1cm" svg:stroke-color="#cccccc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1" svg:stroke-width="0.01cm" svg:stroke-color="#cccccc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1" svg:stroke-width="0.01cm" svg:stroke-color="#cccccc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>
      <style:graphic-properties svg:stroke-width="0.01cm" svg:stroke-color="#cccccc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71" style:family="graphic" style:parent-style-name="standard">
      <style:graphic-properties svg:stroke-color="#cccccc" draw:fill="solid" draw:fill-color="#000000" draw:textarea-horizontal-align="justify" draw:textarea-vertical-align="middle" draw:auto-grow-height="false"/>
    </style:style>
    <style:style style:name="gr72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3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4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6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7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8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 text:style-name="P4"/>
        </draw:polygon>
        <draw:polygon draw:style-name="gr1" draw:text-style-name="P1" draw:layer="layout" svg:width="0.613cm" svg:height="6.471cm" svg:x="24.048cm" svg:y="7.191cm" svg:viewBox="0 0 614 6472" draw:points="0,6472 0,0 614,328 614,6173">
          <text:p text:style-name="P4"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 text:style-name="P4"/>
        </draw:polygon>
        <draw:polygon draw:style-name="gr1" draw:text-style-name="P1" draw:layer="layout" svg:width="1.434cm" svg:height="0.747cm" svg:x="18.652cm" svg:y="18.46cm" svg:viewBox="0 0 1435 748" draw:points="46,748 0,0 1435,0 1137,673">
          <text:p text:style-name="P4"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 text:style-name="P4"/>
        </draw:polygon>
        <draw:polygon draw:style-name="gr1" draw:text-style-name="P1" draw:layer="layout" svg:width="6.426cm" svg:height="0.716cm" svg:x="9.355cm" svg:y="18.746cm" svg:viewBox="0 0 6427 717" draw:points="225,717 0,0 6427,0 6249,717">
          <text:p text:style-name="P4"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 text:style-name="P4"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 text:style-name="P4"/>
        </draw:polygon>
        <draw:polygon draw:style-name="gr1" draw:text-style-name="P1" draw:layer="layout" svg:width="0.499cm" svg:height="0.539cm" svg:x="2.477cm" svg:y="13.835cm" svg:viewBox="0 0 500 540" draw:points="28,540 0,0 500,0 456,540">
          <text:p text:style-name="P4"/>
        </draw:polygon>
        <draw:polygon draw:style-name="gr1" draw:text-style-name="P1" draw:layer="layout" svg:width="0.682cm" svg:height="0.539cm" svg:x="1.775cm" svg:y="13.835cm" svg:viewBox="0 0 683 540" draw:points="38,540 0,0 683,0 623,540">
          <text:p text:style-name="P4"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 text:style-name="P4"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 text:style-name="P4"/>
        </draw:polygon>
        <draw:polygon draw:style-name="gr1" draw:text-style-name="P1" draw:layer="layout" svg:width="2.844cm" svg:height="0.487cm" svg:x="5.362cm" svg:y="13.819cm" svg:viewBox="0 0 2845 488" draw:points="172,488 0,0 2845,0 2632,488">
          <text:p text:style-name="P4"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 text:style-name="P4"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 text:style-name="P4"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 text:style-name="P4"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 text:style-name="P4"/>
        </draw:polygon>
        <draw:polygon draw:style-name="gr1" draw:text-style-name="P1" draw:layer="layout" svg:width="0.448cm" svg:height="0.745cm" svg:x="23.602cm" svg:y="13.648cm" svg:viewBox="0 0 449 746" draw:points="28,746 0,0 449,0 405,746">
          <text:p text:style-name="P4"/>
        </draw:polygon>
        <draw:polygon draw:style-name="gr1" draw:text-style-name="P1" draw:layer="layout" svg:width="0.563cm" svg:height="0.745cm" svg:x="23.008cm" svg:y="13.648cm" svg:viewBox="0 0 564 746" draw:points="36,746 0,0 564,0 509,746">
          <text:p text:style-name="P4"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 text:style-name="P4"/>
        </draw:polygon>
        <draw:polygon draw:style-name="gr1" draw:text-style-name="P1" draw:layer="layout" svg:width="1.365cm" svg:height="0.745cm" svg:x="21.414cm" svg:y="13.654cm" svg:viewBox="0 0 1366 746" draw:points="86,746 0,0 1366,0 1232,746">
          <text:p text:style-name="P4"/>
        </draw:polygon>
        <draw:polygon draw:style-name="gr2" draw:text-style-name="P1" draw:layer="layout" svg:width="4.362cm" svg:height="1.144cm" draw:transform="rotate (3.1415926535892) translate (21.4300000000012cm 7.82399999999223cm)" svg:viewBox="0 0 4363 1145" draw:points="3689,-14993 4363,-15648 0,-15012 387,-14503">
          <text:p text:style-name="P4"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 text:style-name="P4"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 text:style-name="P4"/>
        </draw:polygon>
        <draw:path draw:style-name="gr4" draw:text-style-name="P1" draw:layer="layout" svg:width="14.834cm" svg:height="5.708cm" draw:transform="skewX (-0.000174532925199404) rotate (0.01745329251994) translate (5.4528487273975cm 13.282668271095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 text:style-name="P4"/>
        </draw:path>
        <draw:path draw:style-name="gr5" draw:text-style-name="P1" draw:layer="layout" svg:width="3.038cm" svg:height="1.825cm" draw:transform="skewX (-0.000523598775598201) rotate (0.0172787595947406) translate (14.7082111869464cm 13.6328812208713cm)" svg:viewBox="0 0 3039 1826" svg:d="m60 29373c-11-490-49-909-60-1399 39-141 152-214 322-203 507 22 1013 44 1520 65 125 21 237 118 343 229 283 354 540 726 823 1081 87 268-19 366-202 410-455 92-1678 9-2517 13-182-8-197-91-229-196z">
          <text:p text:style-name="P4"/>
        </draw:path>
        <draw:path draw:style-name="gr5" draw:text-style-name="P1" draw:layer="layout" svg:width="1.314cm" svg:height="1.55cm" draw:transform="skewX (0.000698131700797601) rotate (0.0181514242207376) translate (10.2780732551403cm 13.8656147743451cm)" svg:viewBox="0 0 1315 1551" svg:d="m38 29650c-50-67-44-121-20-185 433-455 619-809 1297-1365 0 517 0 1034 0 1551-425-1-852-1-1277-1z">
          <text:p text:style-name="P4"/>
        </draw:path>
        <draw:path draw:style-name="gr6" draw:text-style-name="P1" draw:layer="layout" svg:width="5.236cm" svg:height="4.975cm" draw:transform="skewX (-0.000174532925199401) rotate (0.0172787595947406) translate (9.3388240678331cm 13.4967252040146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 text:style-name="P4"/>
        </draw:path>
        <draw:path draw:style-name="gr7" draw:text-style-name="P1" draw:layer="layout" svg:width="1.306cm" svg:height="0.483cm" draw:transform="rotate (0.01745329251994) translate (17.5563652782805cm 15.7039360740794cm)" svg:viewBox="0 0 1307 484" svg:d="m272 32472c-87-123-173-246-260-368-20-38-17-79 22-88 303-1 602 5 904 4 39 0 48 9 69 42 88 111 178 223 267 334 26 24 59 104 2 104-312-3-626-7-939-9-45 1-45-2-65-19z">
          <text:p text:style-name="P4"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 text:style-name="P4"/>
        </draw:polygon>
        <draw:polygon draw:style-name="gr8" draw:text-style-name="P1" draw:layer="layout" svg:width="0.396cm" svg:height="0.406cm" draw:transform="skewX (0.0024434609527916) rotate (0.0197222205475322) translate (18.1657044920155cm 15.7336276324111cm)" svg:viewBox="0 0 397 407" draw:points="308,32585 0,32178 86,32179 397,32585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 text:style-name="P4"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 text:style-name="P4"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 text:style-name="P4"/>
        </draw:polygon>
        <draw:path draw:style-name="gr9" draw:text-style-name="P1" draw:layer="layout" svg:width="13.713cm" svg:height="0.955cm" draw:transform="skewX (-0.0012217304763958) rotate (0.01745329251994) translate (5.91899466912593cm 16.2664309817048cm)" svg:viewBox="0 0 13714 956" svg:d="m10 33532-10-797 409 177 13233 122c65 2 75 0 72 88-11 145-26 369-37 513 3 59-30 53-75 56-488-7-1036-17-1524-25-255-144-470-140-813-152-316 0-549 37-782 159-2585-30-5119-89-7704-119-309-221-554-343-930-343-474 6-676 122-1009 333-276-4-553-8-830-12z">
          <text:p text:style-name="P4"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 text:style-name="P4"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 text:style-name="P4"/>
        </draw:path>
        <draw:path draw:style-name="gr10" draw:text-style-name="P1" draw:layer="layout" svg:width="0.18cm" svg:height="0.907cm" draw:transform="skewX (-0.0015707963267946) rotate (-2.10207455110276) translate (18.8079957384792cm 17.4482062672076cm)" svg:viewBox="0 0 181 908" svg:d="m3-49203c-6-304-25-462 178-908">
          <text:p text:style-name="P4"/>
        </draw:path>
        <draw:polygon draw:style-name="gr11" draw:text-style-name="P1" draw:layer="layout" svg:width="0.309cm" svg:height="1.085cm" draw:transform="rotate (0.0171042266695412) translate (19.9104932936615cm 16.3250055492122cm)" svg:viewBox="0 0 310 1086" draw:points="0,34412 130,33396 310,33326 255,34402">
          <text:p text:style-name="P4"/>
        </draw:polygon>
        <draw:polygon draw:style-name="gr12" draw:text-style-name="P1" draw:layer="layout" svg:width="0.274cm" svg:height="0.611cm" draw:transform="skewX (-0.0015707963267946) rotate (0.0151843644923478) translate (19.9242818129195cm 16.8041536616247cm)" svg:viewBox="0 0 275 612" draw:points="0,34821 75,34209 275,34210 250,34805">
          <text:p text:style-name="P4"/>
        </draw:polygon>
        <draw:path draw:style-name="gr13" draw:text-style-name="P1" draw:layer="layout" svg:width="2.047cm" svg:height="0.594cm" draw:transform="rotate (0.0176278254451394) translate (18.3348203393803cm 17.6183655891128cm)" svg:viewBox="0 0 2048 595" svg:d="m314 36472c-60-209-194-374-314-594 627 2 1421-2 2048 0l-15 595z">
          <text:p text:style-name="P4"/>
        </draw:path>
        <draw:polygon draw:style-name="gr14" draw:text-style-name="P1" draw:layer="layout" svg:width="0.249cm" svg:height="0.144cm" draw:transform="rotate (0.0160570291183448) translate (8.83512309976cm 16.1615907387654cm)" svg:viewBox="0 0 250 145" draw:points="0,32721 0,32625 121,32603 250,32629 245,32736 117,32748">
          <text:p text:style-name="P4"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 text:style-name="P4"/>
        </draw:path>
        <draw:custom-shape draw:style-name="gr9" draw:text-style-name="P1" draw:layer="layout" svg:width="0.518cm" svg:height="0.518cm" draw:transform="rotate (0.01745329251994) translate (15.029cm 16.40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rotate (0.01745329251994) translate (15.119cm 16.48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rotate (0.01745329251994) translate (15.28cm 16.61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463cm 13.1753976508482cm)" svg:viewBox="0 0 10459 2879" svg:d="m0 28341 1800-2035c115-112 338-177 456-186 1896-68 3158-150 5093-109 242 12 317 75 489 279 873 864 1748 1726 2621 2590">
          <text:p text:style-name="P4"/>
        </draw:path>
        <draw:line draw:style-name="gr10" draw:text-style-name="P1" draw:layer="layout" svg:x1="19.683cm" svg:y1="17.601cm" svg:x2="19.818cm" svg:y2="16.246cm">
          <text:p text:style-name="P4"/>
        </draw:line>
        <draw:line draw:style-name="gr20" draw:text-style-name="P1" draw:layer="layout" svg:x1="8.671cm" svg:y1="16.422cm" svg:x2="9.152cm" svg:y2="15.496cm">
          <text:p text:style-name="P4"/>
        </draw:line>
        <draw:polygon draw:style-name="gr21" draw:text-style-name="P1" draw:layer="layout" svg:width="0.138cm" svg:height="1.623cm" draw:transform="skewX (0.00244346095279159) rotate (0.020071286397931) translate (11.528235376111cm 13.7223414653402cm)" svg:viewBox="0 0 139 1624" draw:points="0,29526 16,27964 138,27902 139,29522">
          <text:p text:style-name="P4"/>
        </draw:polygon>
        <draw:path draw:style-name="gr10" draw:text-style-name="P1" draw:layer="layout" svg:width="8.098cm" svg:height="2.088cm" draw:transform="skewX (0.0005235987755982) rotate (0.0013962634015952) translate (9.87451451620272cm 13.451239477195cm)" svg:viewBox="0 0 8099 2089" svg:d="m0 29019 7795-10c194-16 387-505 267-652-393-476-787-951-1180-1427">
          <text:p text:style-name="P4"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 text:style-name="P4"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 text:style-name="P4"/>
        </draw:polygon>
        <draw:path draw:style-name="gr22" draw:text-style-name="P1" draw:layer="layout" svg:width="2.615cm" svg:height="1.738cm" draw:transform="skewX (-0.000523598775598196) rotate (0.0171042266695412) translate (11.7073542023038cm 13.7029809832554cm)" svg:viewBox="0 0 2616 1739" svg:d="m3 27867c540-44 1946-80 2453-59 87-10 117 52 126 126 34 501 24 595 34 1495-15 76-87 112-165 112-604-5-1603-45-2441-40-14-318-10-475-7-1634z">
          <text:p text:style-name="P4"/>
        </draw:path>
        <draw:path draw:style-name="gr23" draw:text-style-name="P1" draw:layer="layout" svg:width="0.736cm" svg:height="0.298cm" draw:transform="skewX (-0.003490658503988) rotate (0.0176278254451394) translate (13.7307698016993cm 15.7604914307235cm)" svg:viewBox="0 0 737 299" svg:d="m0 32262c0-76 1-151 1-227 8-26 46-37 79-34 202 7 406 13 608 20 32 3 45 32 49 58-4 61-8 121-12 181-6 28-28 41-48 40-209-5-419-9-629-14-25-1-51-4-48-24z">
          <text:p text:style-name="P4"/>
        </draw:path>
        <draw:custom-shape draw:style-name="gr24" draw:text-style-name="P1" draw:layer="layout" svg:width="0.084cm" svg:height="0.084cm" draw:transform="rotate (0.01745329251994) translate (13.775cm 15.9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809cm 15.93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1cm" draw:transform="skewX (0.00558505360638079) rotate (0.0181514242207376) translate (13.8908651435292cm 15.8826329221777cm)" svg:viewBox="0 0 443 182" draw:points="0,32443 8,32264 443,32275 435,32446">
          <text:p text:style-name="P4"/>
        </draw:polygon>
        <draw:path draw:style-name="gr26" draw:text-style-name="P1" draw:layer="layout" svg:width="1.497cm" svg:height="0.179cm" draw:transform="skewX (-0.00157079632679466) rotate (-1.11823245175374) translate (8.87616240389422cm 16.9576510940568cm)" svg:viewBox="0 0 1498 180" svg:d="m0-955c363-169 691-261 1498-84">
          <text:p text:style-name="P4"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 text:style-name="P4"/>
        </draw:path>
        <draw:custom-shape draw:style-name="gr27" draw:text-style-name="P1" draw:layer="layout" svg:width="1.686cm" svg:height="1.687cm" draw:transform="rotate (0.01745329251994) translate (6.933cm 17.673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rotate (0.01745329251994) translate (7.082cm 17.81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946cm" svg:height="0.946cm" draw:transform="rotate (0.01745329251994) translate (7.309cm 18.03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6cm" draw:transform="rotate (0.01745329251994) translate (7.335cm 18.06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cm" svg:height="0.131cm" draw:transform="rotate (0.19198621771934) translate (7.673cm 18.15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0.19198621771934) translate (7.775cm 18.72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2cm" svg:height="0.131cm" draw:transform="rotate (1.76278254451394) translate (7.472cm 18.618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1.76278254451394) translate (8.04cm 18.515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1" draw:text-style-name="P1" draw:layer="layout" svg:width="0.338cm" svg:height="0.063cm" draw:transform="skewX (0.015707963267946) rotate (0.0178023583703388) translate (7.63943917214379cm 17.8091022686955cm)" svg:viewBox="0 0 339 64" svg:d="m6 35946c-9-20-7-34 0-48 109-21 226-18 325 12 8 10 12 24 1 39-144-18-199-26-326-3z">
          <text:p text:style-name="P4"/>
        </draw:path>
        <draw:path draw:style-name="gr31" draw:text-style-name="P1" draw:layer="layout" svg:width="0.338cm" svg:height="0.062cm" draw:transform="rotate (-3.12099776841686) translate (7.99943929801193cm 19.1941119938063cm)" svg:viewBox="0 0 339 63" svg:d="m334-38648c8-20 6-33-1-48-109-21-227-18-325 11-9 10-12 24-1 39 144-17 198-25 327-2z">
          <text:p text:style-name="P4"/>
        </draw:path>
        <draw:path draw:style-name="gr31" draw:text-style-name="P1" draw:layer="layout" svg:width="0.338cm" svg:height="0.063cm" draw:transform="skewX (-0.00331612557878863) rotate (2.11115026321194) translate (7.28155732498029cm 19.0144256007494cm)" svg:viewBox="0 0 339 64" svg:d="m5-7014c-8-20-6-33 1-48 110-21 227-18 325 12 9 10 12 24 0 39-143-18-198-26-326-3z">
          <text:p text:style-name="P4"/>
        </draw:path>
        <draw:path draw:style-name="gr31" draw:text-style-name="P1" draw:layer="layout" svg:width="0.338cm" svg:height="0.064cm" draw:transform="rotate (-1.02869706112645) translate (8.3118736379174cm 18.0046889480017cm)" svg:viewBox="0 0 339 65" svg:d="m334 4399c8-19 6-33-1-47-110-22-227-18-326 11-8 10-11 24 0 40 144-18 198-26 327-4z">
          <text:p text:style-name="P4"/>
        </draw:path>
        <draw:path draw:style-name="gr31" draw:text-style-name="P1" draw:layer="layout" svg:width="0.338cm" svg:height="0.064cm" draw:transform="skewX (0.00331612557878858) rotate (-2.07414928307086) translate (8.47584420207813cm 18.7021332940218cm)" svg:viewBox="0 0 339 65" svg:d="m5-32831c-8-20-6-33 1-47 109-22 227-18 325 12 9 10 12 24 0 39-143-18-198-26-326-4z">
          <text:p text:style-name="P4"/>
        </draw:path>
        <draw:path draw:style-name="gr31" draw:text-style-name="P1" draw:layer="layout" svg:width="0.338cm" svg:height="0.064cm" draw:transform="skewX (-0.00645771823237782) rotate (1.06011298766116) translate (7.09138370327456cm 18.3177004227454cm)" svg:viewBox="0 0 339 65" svg:d="m334 30340c8-20 6-33-1-47-110-21-227-17-326 13-8 10-11 24 0 39 144-18 198-27 327-5z">
          <text:p text:style-name="P4"/>
        </draw:path>
        <draw:path draw:style-name="gr32" draw:text-style-name="P1" draw:layer="layout" svg:width="1.709cm" svg:height="0.434cm" svg:x="18.657cm" svg:y="18.178cm" svg:viewBox="0 0 1710 435" svg:d="m116 435c-41-193-72-280-116-405 570-10 1140-20 1710-30l-272 345z">
          <text:p text:style-name="P4"/>
        </draw:path>
        <draw:path draw:style-name="gr32" draw:text-style-name="P1" draw:layer="layout" svg:width="0.836cm" svg:height="0.549cm" svg:x="5.577cm" svg:y="17.911cm" svg:viewBox="0 0 837 550" svg:d="m454 550-454-529 837-21c-61 182-113 348-159 544-74 2-149 4-224 6z">
          <text:p text:style-name="P4"/>
        </draw:path>
        <draw:path draw:style-name="gr13" draw:text-style-name="P1" draw:layer="layout" svg:width="1.2cm" svg:height="0.518cm" draw:transform="rotate (0.01745329251994) translate (5.51800253638708cm 17.424111574532cm)" svg:viewBox="0 0 1201 519" svg:d="m0 35555v-519l1201 15c-114 158-237 277-309 493-328 0-563 11-892 11z">
          <text:p text:style-name="P4"/>
        </draw:path>
        <draw:g>
          <draw:polygon draw:style-name="gr33" draw:text-style-name="P2" draw:layer="layout" svg:width="0.403cm" svg:height="0.095cm" draw:transform="rotate (-1.22242860809778) translate (7.77525378558074cm 18.2838721050752cm)" svg:viewBox="0 0 404 96" draw:points="0,-2037 30,-2133 404,-2133 365,-2037">
            <text:p text:style-name="P4"/>
          </draw:polygon>
          <draw:path draw:style-name="gr34" draw:text-style-name="P1" draw:layer="layout" svg:width="0.059cm" svg:height="0.059cm" draw:transform="skewX (0.197396738400521) rotate (-1.20864050700703) translate (7.76670264269699cm 18.3260508649187cm)" svg:viewBox="0 0 60 60" svg:d="m60-1540c-1 3-1 5-2 7-12 0-24 0-36-1-2 8-4 15-6 22 12 0 24 0 36 0 0 2-1 5-1 7-12 0-24-1-36-1-2 9-4 17-6 26-3 0-6 0-9 0 5-20 10-40 14-60 16 0 31 0 46 0z">
            <text:p text:style-name="P4"/>
          </draw:path>
          <draw:path draw:style-name="gr34" draw:text-style-name="P1" draw:layer="layout" svg:width="0.042cm" svg:height="0.071cm" draw:transform="skewX (-0.165108147238632) rotate (-1.20829144115663) translate (7.7877236512378cm 18.3612676267763cm)" svg:viewBox="0 0 43 72" svg:d="m43-1541c-12 24-24 48-36 72-2 0-5 0-7 0 12-24 24-48 36-72 2 0 5 0 7 0z">
            <text:p text:style-name="P4"/>
          </draw:path>
          <draw:path draw:style-name="gr34" draw:text-style-name="P1" draw:layer="layout" svg:width="0.022cm" svg:height="0.059cm" draw:transform="skewX (0.194255145746932) rotate (-1.21195663258582) translate (7.80590949179011cm 18.4262154251826cm)" svg:viewBox="0 0 23 60" svg:d="m23-1675c-5 20-10 40-14 60-3 0-6 0-9 0 5-20 10-40 14-60 3 0 6 0 9 0z">
            <text:p text:style-name="P4"/>
          </draw:path>
          <draw:path draw:style-name="gr34" draw:text-style-name="P1" draw:layer="layout" svg:width="0.042cm" svg:height="0.072cm" draw:transform="skewX (-0.19198621771934) rotate (-1.23866017014133) translate (7.8209695955083cm 18.4449027461901cm)" svg:viewBox="0 0 43 73" svg:d="m43-2759c-12 24-24 48-36 72-2 0-5 1-7 1 12-24 24-49 36-73 2 0 5 0 7 0z">
            <text:p text:style-name="P4"/>
          </draw:path>
          <draw:path draw:style-name="gr34" draw:text-style-name="P1" draw:layer="layout" svg:width="0.054cm" svg:height="0.06cm" draw:transform="skewX (0.194255145746932) rotate (-1.23150432020815) translate (7.82985224637336cm 18.4914121607657cm)" svg:viewBox="0 0 55 61" svg:d="m55-2398c-3 0-5 0-8 0-1-7-3-13-4-20-8 0-15 0-23 0-4 7-8 14-12 21-2 0-5 0-8 0 12-21 23-41 35-61 2 0 5 0 7 0 5 20 9 40 13 60zm-13-27c-2-8-3-15-5-23-4 8-9 15-13 23 6 0 12 0 18 0z">
            <text:p text:style-name="P4"/>
          </draw:path>
          <draw:path draw:style-name="gr34" draw:text-style-name="P1" draw:layer="layout" svg:width="0.041cm" svg:height="0.071cm" draw:transform="skewX (-0.165108147238632) rotate (-1.22783912877896) translate (7.8533283797363cm 18.5328251658804cm)" svg:viewBox="0 0 42 72" svg:d="m42-2328c-12 24-23 48-35 72-2 0-5 0-7 0 12-24 23-48 35-72 2 0 4 0 7 0z">
            <text:p text:style-name="P4"/>
          </draw:path>
          <draw:path draw:style-name="gr34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 text:style-name="P4"/>
          </draw:path>
        </draw:g>
        <draw:g>
          <draw:custom-shape draw:style-name="gr35" draw:text-style-name="P1" draw:layer="layout" svg:width="2.636cm" svg:height="2.636cm" draw:transform="rotate (0.71558499331754) translate (15.371cm 18.4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1cm 18.5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8cm 18.5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16.563cm 18.5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8cm 18.5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16.914cm 18.4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17.359cm 18.7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17.06cm 18.8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17.429cm 18.4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16.6687087941973cm 18.1589324447493cm)" svg:viewBox="0 0 339 65" svg:d="m6 49343c-9-20-7-33 0-47 109-22 226-18 325 12 8 9 12 24 1 39-144-18-199-26-326-4z">
            <text:p text:style-name="P4"/>
          </draw:path>
          <draw:path draw:style-name="gr31" draw:text-style-name="P1" draw:layer="layout" svg:width="0.338cm" svg:height="0.063cm" draw:transform="rotate (-2.42530952857205) translate (17.8349719259254cm 18.9888689171766cm)" svg:viewBox="0 0 339 64" svg:d="m334-52004c8-20 6-33-1-47-110-22-227-19-326 11-8 10-11 24 0 39 144-17 198-25 327-3z">
            <text:p text:style-name="P4"/>
          </draw:path>
          <draw:path draw:style-name="gr31" draw:text-style-name="P1" draw:layer="layout" svg:width="0.338cm" svg:height="0.064cm" draw:transform="rotate (2.81189995788753) translate (17.1693772828022cm 19.3118780110101cm)" svg:viewBox="0 0 339 65" svg:d="m5-25365c-8-20-6-34 1-48 110-21 227-17 325 12 9 10 12 25 0 40-143-18-198-27-326-4z">
            <text:p text:style-name="P4"/>
          </draw:path>
          <draw:path draw:style-name="gr31" draw:text-style-name="P1" draw:layer="layout" svg:width="0.338cm" svg:height="0.064cm" draw:transform="skewX (-0.00663225115757724) rotate (-0.336674012710828) translate (17.309902185394cm 17.875225459514cm)" svg:viewBox="0 0 339 65" svg:d="m334 22367c8-20 6-33-1-47-110-21-227-17-326 13-8 10-11 24 0 39 144-18 198-27 327-5z">
            <text:p text:style-name="P4"/>
          </draw:path>
          <draw:path draw:style-name="gr31" draw:text-style-name="P1" draw:layer="layout" svg:width="0.338cm" svg:height="0.064cm" draw:transform="skewX (-0.00331612557878856) rotate (-1.37723931274965) translate (17.8835482807811cm 18.3050770921769cm)" svg:viewBox="0 0 339 65" svg:d="m5-27996c-8-20-6-34 1-48 110-21 227-17 326 12 8 10 11 25-1 40-143-18-198-27-326-4z">
            <text:p text:style-name="P4"/>
          </draw:path>
          <draw:path draw:style-name="gr31" draw:text-style-name="P1" draw:layer="layout" svg:width="0.338cm" svg:height="0.065cm" draw:transform="skewX (-0.00959931088596704) rotate (1.75580122750596) translate (16.575271251847cm 18.900860638474cm)" svg:viewBox="0 0 339 66" svg:d="m334 25691c8-19 6-33-1-47-109-21-227-16-326 14-8 10-11 24 0 39 144-19 198-27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16499525993cm 18.428394260595cm)" svg:viewBox="0 0 404 96" draw:points="0,14932 30,14836 404,14836 365,14932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17.112925699423cm 18.4661079498812cm)" svg:viewBox="0 0 59 61" svg:d="m59 14997c0 3-1 5-1 7-12 0-25 0-37 0-1 7-3 14-5 21 12 0 24 0 36 0 0 2-1 5-1 7-12 0-24 0-36 0-2 8-4 17-6 26-3 0-6 0-9 0 5-21 9-41 14-61 15 0 30 0 45 0z">
              <text:p text:style-name="P4"/>
            </draw:path>
            <draw:path draw:style-name="gr34" draw:text-style-name="P1" draw:layer="layout" svg:width="0.04cm" svg:height="0.072cm" draw:transform="skewX (-0.16283921921104) rotate (-0.540353936418528) translate (17.1536607906958cm 18.4795502746618cm)" svg:viewBox="0 0 41 73" svg:d="m41 14044c-11 24-23 48-34 72-2 1-5 1-7 1 11-24 22-48 34-73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 text:style-name="P4"/>
            </draw:path>
          </draw:g>
        </draw:g>
        <draw:custom-shape draw:style-name="gr39" draw:text-style-name="P1" draw:layer="layout" svg:width="6.475cm" svg:height="1.252cm" draw:transform="rotate (-1.57079632679579) translate (4.694cm 7.3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" draw:layer="layout" svg:width="0.947cm" svg:height="0.686cm" draw:transform="rotate (-1.57079632679579) translate (4.584cm 12.54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1" draw:layer="layout" svg:width="0.317cm" svg:height="0.497cm" draw:transform="rotate (-1.57079632679579) translate (4.494cm 12.87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1" draw:text-style-name="P1" draw:layer="layout" svg:x1="4.368cm" svg:y1="12.569cm" svg:x2="4.368cm" svg:y2="13.487cm">
            <text:p text:style-name="P4"/>
          </draw:line>
          <draw:polyline draw:style-name="gr41" draw:text-style-name="P1" draw:layer="layout" svg:width="0.856cm" svg:height="0.244cm" draw:transform="rotate (-1.26396744429524) translate (4.06121030120978cm 12.5680506003775cm)" svg:viewBox="0 0 857 245" draw:points="0,-151 323,-142 459,-54 627,-42 857,94">
            <text:p text:style-name="P4"/>
          </draw:polyline>
          <draw:line draw:style-name="gr41" draw:text-style-name="P1" draw:layer="layout" svg:x1="4.38cm" svg:y1="13.413cm" svg:x2="4.52cm" svg:y2="13.413cm">
            <text:p text:style-name="P4"/>
          </draw:line>
          <draw:line draw:style-name="gr41" draw:text-style-name="P1" draw:layer="layout" svg:x1="4.38cm" svg:y1="13.319cm" svg:x2="4.52cm" svg:y2="13.319cm">
            <text:p text:style-name="P4"/>
          </draw:line>
          <draw:line draw:style-name="gr41" draw:text-style-name="P1" draw:layer="layout" svg:x1="4.378cm" svg:y1="13.233cm" svg:x2="4.518cm" svg:y2="13.233cm">
            <text:p text:style-name="P4"/>
          </draw:line>
          <draw:line draw:style-name="gr41" draw:text-style-name="P1" draw:layer="layout" svg:x1="4.38cm" svg:y1="13.145cm" svg:x2="4.52cm" svg:y2="13.145cm">
            <text:p text:style-name="P4"/>
          </draw:line>
          <draw:line draw:style-name="gr41" draw:text-style-name="P1" draw:layer="layout" svg:x1="4.38cm" svg:y1="13.095cm" svg:x2="4.52cm" svg:y2="13.095cm">
            <text:p text:style-name="P4"/>
          </draw:line>
          <draw:line draw:style-name="gr41" draw:text-style-name="P1" draw:layer="layout" svg:x1="4.38cm" svg:y1="13.017cm" svg:x2="4.52cm" svg:y2="13.017cm">
            <text:p text:style-name="P4"/>
          </draw:line>
          <draw:line draw:style-name="gr41" draw:text-style-name="P1" draw:layer="layout" svg:x1="4.375cm" svg:y1="12.936cm" svg:x2="4.515cm" svg:y2="12.936cm">
            <text:p text:style-name="P4"/>
          </draw:line>
          <draw:line draw:style-name="gr41" draw:text-style-name="P1" draw:layer="layout" svg:x1="4.38cm" svg:y1="12.887cm" svg:x2="4.52cm" svg:y2="12.887cm">
            <text:p text:style-name="P4"/>
          </draw:line>
          <draw:line draw:style-name="gr41" draw:text-style-name="P1" draw:layer="layout" svg:x1="4.38cm" svg:y1="12.792cm" svg:x2="4.52cm" svg:y2="12.792cm">
            <text:p text:style-name="P4"/>
          </draw:line>
          <draw:line draw:style-name="gr41" draw:text-style-name="P1" draw:layer="layout" svg:x1="4.38cm" svg:y1="12.713cm" svg:x2="4.52cm" svg:y2="12.713cm">
            <text:p text:style-name="P4"/>
          </draw:line>
          <draw:line draw:style-name="gr41" draw:text-style-name="P1" draw:layer="layout" svg:x1="4.38cm" svg:y1="12.629cm" svg:x2="4.52cm" svg:y2="12.629cm">
            <text:p text:style-name="P4"/>
          </draw:line>
          <draw:line draw:style-name="gr41" draw:text-style-name="P1" draw:layer="layout" svg:x1="4.122cm" svg:y1="12.645cm" svg:x2="4.347cm" svg:y2="12.645cm">
            <text:p text:style-name="P4"/>
          </draw:line>
          <draw:line draw:style-name="gr41" draw:text-style-name="P1" draw:layer="layout" svg:x1="4.163cm" svg:y1="12.744cm" svg:x2="4.349cm" svg:y2="12.744cm">
            <text:p text:style-name="P4"/>
          </draw:line>
          <draw:line draw:style-name="gr41" draw:text-style-name="P1" draw:layer="layout" svg:x1="4.145cm" svg:y1="12.702cm" svg:x2="4.347cm" svg:y2="12.702cm">
            <text:p text:style-name="P4"/>
          </draw:line>
          <draw:line draw:style-name="gr41" draw:text-style-name="P1" draw:layer="layout" svg:x1="4.187cm" svg:y1="12.79cm" svg:x2="4.349cm" svg:y2="12.79cm">
            <text:p text:style-name="P4"/>
          </draw:line>
          <draw:line draw:style-name="gr41" draw:text-style-name="P1" draw:layer="layout" svg:x1="4.101cm" svg:y1="12.582cm" svg:x2="4.347cm" svg:y2="12.581cm">
            <text:p text:style-name="P4"/>
          </draw:line>
          <draw:line draw:style-name="gr41" draw:text-style-name="P1" draw:layer="layout" svg:x1="3.951cm" svg:y1="12.71cm" svg:x2="4.091cm" svg:y2="12.71cm">
            <text:p text:style-name="P4"/>
          </draw:line>
          <draw:line draw:style-name="gr41" draw:text-style-name="P1" draw:layer="layout" svg:x1="3.947cm" svg:y1="12.8cm" svg:x2="4.087cm" svg:y2="12.8cm">
            <text:p text:style-name="P4"/>
          </draw:line>
          <draw:line draw:style-name="gr41" draw:text-style-name="P1" draw:layer="layout" svg:x1="3.947cm" svg:y1="12.885cm" svg:x2="4.087cm" svg:y2="12.885cm">
            <text:p text:style-name="P4"/>
          </draw:line>
          <draw:line draw:style-name="gr41" draw:text-style-name="P1" draw:layer="layout" svg:x1="3.947cm" svg:y1="13.253cm" svg:x2="4.087cm" svg:y2="13.253cm">
            <text:p text:style-name="P4"/>
          </draw:line>
          <draw:line draw:style-name="gr41" draw:text-style-name="P1" draw:layer="layout" svg:x1="3.947cm" svg:y1="13.253cm" svg:x2="4.087cm" svg:y2="13.253cm">
            <text:p text:style-name="P4"/>
          </draw:line>
          <draw:line draw:style-name="gr41" draw:text-style-name="P1" draw:layer="layout" svg:x1="3.944cm" svg:y1="13.341cm" svg:x2="4.084cm" svg:y2="13.341cm">
            <text:p text:style-name="P4"/>
          </draw:line>
          <draw:line draw:style-name="gr41" draw:text-style-name="P1" draw:layer="layout" svg:x1="4.198cm" svg:y1="12.876cm" svg:x2="4.338cm" svg:y2="12.876cm">
            <text:p text:style-name="P4"/>
          </draw:line>
          <draw:line draw:style-name="gr41" draw:text-style-name="P1" draw:layer="layout" svg:x1="4.198cm" svg:y1="12.94cm" svg:x2="4.338cm" svg:y2="12.94cm">
            <text:p text:style-name="P4"/>
          </draw:line>
          <draw:line draw:style-name="gr41" draw:text-style-name="P1" draw:layer="layout" svg:x1="4.198cm" svg:y1="13.003cm" svg:x2="4.338cm" svg:y2="13.003cm">
            <text:p text:style-name="P4"/>
          </draw:line>
          <draw:line draw:style-name="gr41" draw:text-style-name="P1" draw:layer="layout" svg:x1="4.198cm" svg:y1="13.067cm" svg:x2="4.338cm" svg:y2="13.067cm">
            <text:p text:style-name="P4"/>
          </draw:line>
          <draw:line draw:style-name="gr41" draw:text-style-name="P1" draw:layer="layout" svg:x1="4.198cm" svg:y1="13.13cm" svg:x2="4.338cm" svg:y2="13.13cm">
            <text:p text:style-name="P4"/>
          </draw:line>
          <draw:line draw:style-name="gr41" draw:text-style-name="P1" draw:layer="layout" svg:x1="4.198cm" svg:y1="13.194cm" svg:x2="4.338cm" svg:y2="13.194cm">
            <text:p text:style-name="P4"/>
          </draw:line>
          <draw:line draw:style-name="gr41" draw:text-style-name="P1" draw:layer="layout" svg:x1="4.199cm" svg:y1="12.91cm" svg:x2="4.339cm" svg:y2="12.91cm">
            <text:p text:style-name="P4"/>
          </draw:line>
          <draw:line draw:style-name="gr41" draw:text-style-name="P1" draw:layer="layout" svg:x1="4.199cm" svg:y1="12.973cm" svg:x2="4.339cm" svg:y2="12.973cm">
            <text:p text:style-name="P4"/>
          </draw:line>
          <draw:line draw:style-name="gr41" draw:text-style-name="P1" draw:layer="layout" svg:x1="4.199cm" svg:y1="13.037cm" svg:x2="4.339cm" svg:y2="13.037cm">
            <text:p text:style-name="P4"/>
          </draw:line>
          <draw:line draw:style-name="gr41" draw:text-style-name="P1" draw:layer="layout" svg:x1="4.199cm" svg:y1="13.1cm" svg:x2="4.339cm" svg:y2="13.1cm">
            <text:p text:style-name="P4"/>
          </draw:line>
          <draw:line draw:style-name="gr41" draw:text-style-name="P1" draw:layer="layout" svg:x1="4.199cm" svg:y1="13.164cm" svg:x2="4.339cm" svg:y2="13.164cm">
            <text:p text:style-name="P4"/>
          </draw:line>
          <draw:line draw:style-name="gr41" draw:text-style-name="P1" draw:layer="layout" svg:x1="4.169cm" svg:y1="13.231cm" svg:x2="4.351cm" svg:y2="13.298cm">
            <text:p text:style-name="P4"/>
          </draw:line>
          <draw:line draw:style-name="gr41" draw:text-style-name="P1" draw:layer="layout" svg:x1="4.163cm" svg:y1="13.268cm" svg:x2="4.35cm" svg:y2="13.336cm">
            <text:p text:style-name="P4"/>
          </draw:line>
          <draw:line draw:style-name="gr41" draw:text-style-name="P1" draw:layer="layout" svg:x1="4.158cm" svg:y1="13.298cm" svg:x2="4.353cm" svg:y2="13.372cm">
            <text:p text:style-name="P4"/>
          </draw:line>
          <draw:line draw:style-name="gr41" draw:text-style-name="P1" draw:layer="layout" svg:x1="4.15cm" svg:y1="13.335cm" svg:x2="4.349cm" svg:y2="13.41cm">
            <text:p text:style-name="P4"/>
          </draw:line>
          <draw:line draw:style-name="gr41" draw:text-style-name="P1" draw:layer="layout" svg:x1="4.134cm" svg:y1="13.371cm" svg:x2="4.346cm" svg:y2="13.446cm">
            <text:p text:style-name="P4"/>
          </draw:line>
        </draw:g>
        <draw:custom-shape draw:style-name="gr40" draw:text-style-name="P1" draw:layer="layout" svg:width="0.945cm" svg:height="0.686cm" draw:transform="rotate (-1.57079632679579) translate (4.584cm 7.643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1" draw:layer="layout" svg:width="0.318cm" svg:height="0.497cm" draw:transform="rotate (-1.57079632679579) translate (4.494cm 7.98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1" draw:text-style-name="P1" draw:layer="layout" svg:x1="4.368cm" svg:y1="7.671cm" svg:x2="4.368cm" svg:y2="8.589cm">
            <text:p text:style-name="P4"/>
          </draw:line>
          <draw:polyline draw:style-name="gr41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<text:p text:style-name="P4"/>
          </draw:polyline>
          <draw:line draw:style-name="gr41" draw:text-style-name="P1" draw:layer="layout" svg:x1="4.38cm" svg:y1="8.515cm" svg:x2="4.52cm" svg:y2="8.515cm">
            <text:p text:style-name="P4"/>
          </draw:line>
          <draw:line draw:style-name="gr41" draw:text-style-name="P1" draw:layer="layout" svg:x1="4.38cm" svg:y1="8.421cm" svg:x2="4.52cm" svg:y2="8.421cm">
            <text:p text:style-name="P4"/>
          </draw:line>
          <draw:line draw:style-name="gr41" draw:text-style-name="P1" draw:layer="layout" svg:x1="4.378cm" svg:y1="8.335cm" svg:x2="4.518cm" svg:y2="8.335cm">
            <text:p text:style-name="P4"/>
          </draw:line>
          <draw:line draw:style-name="gr41" draw:text-style-name="P1" draw:layer="layout" svg:x1="4.38cm" svg:y1="8.247cm" svg:x2="4.52cm" svg:y2="8.247cm">
            <text:p text:style-name="P4"/>
          </draw:line>
          <draw:line draw:style-name="gr41" draw:text-style-name="P1" draw:layer="layout" svg:x1="4.38cm" svg:y1="8.197cm" svg:x2="4.52cm" svg:y2="8.197cm">
            <text:p text:style-name="P4"/>
          </draw:line>
          <draw:line draw:style-name="gr41" draw:text-style-name="P1" draw:layer="layout" svg:x1="4.38cm" svg:y1="8.119cm" svg:x2="4.52cm" svg:y2="8.119cm">
            <text:p text:style-name="P4"/>
          </draw:line>
          <draw:line draw:style-name="gr41" draw:text-style-name="P1" draw:layer="layout" svg:x1="4.375cm" svg:y1="8.038cm" svg:x2="4.515cm" svg:y2="8.038cm">
            <text:p text:style-name="P4"/>
          </draw:line>
          <draw:line draw:style-name="gr41" draw:text-style-name="P1" draw:layer="layout" svg:x1="4.38cm" svg:y1="7.989cm" svg:x2="4.52cm" svg:y2="7.989cm">
            <text:p text:style-name="P4"/>
          </draw:line>
          <draw:line draw:style-name="gr41" draw:text-style-name="P1" draw:layer="layout" svg:x1="4.38cm" svg:y1="7.894cm" svg:x2="4.52cm" svg:y2="7.894cm">
            <text:p text:style-name="P4"/>
          </draw:line>
          <draw:line draw:style-name="gr41" draw:text-style-name="P1" draw:layer="layout" svg:x1="4.38cm" svg:y1="7.815cm" svg:x2="4.52cm" svg:y2="7.815cm">
            <text:p text:style-name="P4"/>
          </draw:line>
          <draw:line draw:style-name="gr41" draw:text-style-name="P1" draw:layer="layout" svg:x1="4.38cm" svg:y1="7.731cm" svg:x2="4.52cm" svg:y2="7.731cm">
            <text:p text:style-name="P4"/>
          </draw:line>
          <draw:line draw:style-name="gr41" draw:text-style-name="P1" draw:layer="layout" svg:x1="4.122cm" svg:y1="7.747cm" svg:x2="4.347cm" svg:y2="7.747cm">
            <text:p text:style-name="P4"/>
          </draw:line>
          <draw:line draw:style-name="gr41" draw:text-style-name="P1" draw:layer="layout" svg:x1="4.163cm" svg:y1="7.846cm" svg:x2="4.349cm" svg:y2="7.846cm">
            <text:p text:style-name="P4"/>
          </draw:line>
          <draw:line draw:style-name="gr41" draw:text-style-name="P1" draw:layer="layout" svg:x1="4.145cm" svg:y1="7.804cm" svg:x2="4.347cm" svg:y2="7.804cm">
            <text:p text:style-name="P4"/>
          </draw:line>
          <draw:line draw:style-name="gr41" draw:text-style-name="P1" draw:layer="layout" svg:x1="4.187cm" svg:y1="7.892cm" svg:x2="4.349cm" svg:y2="7.892cm">
            <text:p text:style-name="P4"/>
          </draw:line>
          <draw:line draw:style-name="gr41" draw:text-style-name="P1" draw:layer="layout" svg:x1="4.101cm" svg:y1="7.684cm" svg:x2="4.347cm" svg:y2="7.683cm">
            <text:p text:style-name="P4"/>
          </draw:line>
          <draw:line draw:style-name="gr41" draw:text-style-name="P1" draw:layer="layout" svg:x1="3.951cm" svg:y1="7.812cm" svg:x2="4.091cm" svg:y2="7.812cm">
            <text:p text:style-name="P4"/>
          </draw:line>
          <draw:line draw:style-name="gr41" draw:text-style-name="P1" draw:layer="layout" svg:x1="3.947cm" svg:y1="7.902cm" svg:x2="4.087cm" svg:y2="7.902cm">
            <text:p text:style-name="P4"/>
          </draw:line>
          <draw:line draw:style-name="gr41" draw:text-style-name="P1" draw:layer="layout" svg:x1="3.947cm" svg:y1="7.987cm" svg:x2="4.087cm" svg:y2="7.987cm">
            <text:p text:style-name="P4"/>
          </draw:line>
          <draw:line draw:style-name="gr41" draw:text-style-name="P1" draw:layer="layout" svg:x1="3.947cm" svg:y1="8.355cm" svg:x2="4.087cm" svg:y2="8.355cm">
            <text:p text:style-name="P4"/>
          </draw:line>
          <draw:line draw:style-name="gr41" draw:text-style-name="P1" draw:layer="layout" svg:x1="3.947cm" svg:y1="8.355cm" svg:x2="4.087cm" svg:y2="8.355cm">
            <text:p text:style-name="P4"/>
          </draw:line>
          <draw:line draw:style-name="gr41" draw:text-style-name="P1" draw:layer="layout" svg:x1="3.944cm" svg:y1="8.443cm" svg:x2="4.084cm" svg:y2="8.443cm">
            <text:p text:style-name="P4"/>
          </draw:line>
          <draw:line draw:style-name="gr41" draw:text-style-name="P1" draw:layer="layout" svg:x1="4.198cm" svg:y1="7.978cm" svg:x2="4.338cm" svg:y2="7.978cm">
            <text:p text:style-name="P4"/>
          </draw:line>
          <draw:line draw:style-name="gr41" draw:text-style-name="P1" draw:layer="layout" svg:x1="4.198cm" svg:y1="8.042cm" svg:x2="4.338cm" svg:y2="8.042cm">
            <text:p text:style-name="P4"/>
          </draw:line>
          <draw:line draw:style-name="gr41" draw:text-style-name="P1" draw:layer="layout" svg:x1="4.198cm" svg:y1="8.105cm" svg:x2="4.338cm" svg:y2="8.105cm">
            <text:p text:style-name="P4"/>
          </draw:line>
          <draw:line draw:style-name="gr41" draw:text-style-name="P1" draw:layer="layout" svg:x1="4.198cm" svg:y1="8.169cm" svg:x2="4.338cm" svg:y2="8.169cm">
            <text:p text:style-name="P4"/>
          </draw:line>
          <draw:line draw:style-name="gr41" draw:text-style-name="P1" draw:layer="layout" svg:x1="4.198cm" svg:y1="8.232cm" svg:x2="4.338cm" svg:y2="8.232cm">
            <text:p text:style-name="P4"/>
          </draw:line>
          <draw:line draw:style-name="gr41" draw:text-style-name="P1" draw:layer="layout" svg:x1="4.198cm" svg:y1="8.296cm" svg:x2="4.338cm" svg:y2="8.296cm">
            <text:p text:style-name="P4"/>
          </draw:line>
          <draw:line draw:style-name="gr41" draw:text-style-name="P1" draw:layer="layout" svg:x1="4.199cm" svg:y1="8.012cm" svg:x2="4.339cm" svg:y2="8.012cm">
            <text:p text:style-name="P4"/>
          </draw:line>
          <draw:line draw:style-name="gr41" draw:text-style-name="P1" draw:layer="layout" svg:x1="4.199cm" svg:y1="8.075cm" svg:x2="4.339cm" svg:y2="8.075cm">
            <text:p text:style-name="P4"/>
          </draw:line>
          <draw:line draw:style-name="gr41" draw:text-style-name="P1" draw:layer="layout" svg:x1="4.199cm" svg:y1="8.139cm" svg:x2="4.339cm" svg:y2="8.139cm">
            <text:p text:style-name="P4"/>
          </draw:line>
          <draw:line draw:style-name="gr41" draw:text-style-name="P1" draw:layer="layout" svg:x1="4.199cm" svg:y1="8.203cm" svg:x2="4.339cm" svg:y2="8.203cm">
            <text:p text:style-name="P4"/>
          </draw:line>
          <draw:line draw:style-name="gr41" draw:text-style-name="P1" draw:layer="layout" svg:x1="4.199cm" svg:y1="8.266cm" svg:x2="4.339cm" svg:y2="8.266cm">
            <text:p text:style-name="P4"/>
          </draw:line>
          <draw:line draw:style-name="gr41" draw:text-style-name="P1" draw:layer="layout" svg:x1="4.169cm" svg:y1="8.333cm" svg:x2="4.351cm" svg:y2="8.4cm">
            <text:p text:style-name="P4"/>
          </draw:line>
          <draw:line draw:style-name="gr41" draw:text-style-name="P1" draw:layer="layout" svg:x1="4.163cm" svg:y1="8.37cm" svg:x2="4.35cm" svg:y2="8.438cm">
            <text:p text:style-name="P4"/>
          </draw:line>
          <draw:line draw:style-name="gr41" draw:text-style-name="P1" draw:layer="layout" svg:x1="4.158cm" svg:y1="8.4cm" svg:x2="4.353cm" svg:y2="8.474cm">
            <text:p text:style-name="P4"/>
          </draw:line>
          <draw:line draw:style-name="gr41" draw:text-style-name="P1" draw:layer="layout" svg:x1="4.15cm" svg:y1="8.437cm" svg:x2="4.349cm" svg:y2="8.512cm">
            <text:p text:style-name="P4"/>
          </draw:line>
          <draw:line draw:style-name="gr41" draw:text-style-name="P1" draw:layer="layout" svg:x1="4.134cm" svg:y1="8.473cm" svg:x2="4.346cm" svg:y2="8.548cm">
            <text:p text:style-name="P4"/>
          </draw:line>
        </draw:g>
        <draw:custom-shape draw:style-name="gr42" draw:text-style-name="P1" draw:layer="layout" svg:width="0.797cm" svg:height="0.314cm" draw:transform="rotate (-1.57079632679579) translate (3.757cm 7.778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0.797cm" svg:height="0.314cm" draw:transform="rotate (-1.57079632679579) translate (3.757cm 12.612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7cm" draw:transform="rotate (-1.57079632679579) translate (4.68967006564239cm 12.3689535292566cm)" svg:viewBox="0 0 1211 848" svg:d="m222-8531c-120 0-142-51-148-154-23-229-51-465-74-694h1205l6 649c-1 76-29 199-153 199-279 0-557 0-836 0z">
          <text:p text:style-name="P4"/>
        </draw:path>
        <draw:path draw:style-name="gr9" draw:text-style-name="P1" draw:layer="layout" svg:width="1.21cm" svg:height="0.848cm" draw:transform="rotate (-1.57079632679579) translate (4.69475880867352cm 7.5632718285595cm)" svg:viewBox="0 0 1211 849" svg:d="m989-8541c120 0 143-51 148-154 23-229 51-466 74-695l-1205 1-6 649c1 76 29 199 153 199 279 0 558 0 836 0z">
          <text:p text:style-name="P4"/>
        </draw:path>
        <draw:line draw:style-name="gr10" draw:text-style-name="P1" draw:layer="layout" svg:x1="3.794cm" svg:y1="7.341cm" svg:x2="3.79cm" svg:y2="13.822cm">
          <text:p text:style-name="P4"/>
        </draw:line>
        <draw:line draw:style-name="gr10" draw:text-style-name="P1" draw:layer="layout" svg:x1="4.24cm" svg:y1="8.726cm" svg:x2="4.24cm" svg:y2="12.417cm">
          <text:p text:style-name="P4"/>
        </draw:line>
        <draw:polygon draw:style-name="gr43" draw:text-style-name="P2" draw:layer="layout" svg:width="0.633cm" svg:height="0.15cm" draw:transform="rotate (-1.57079632679579) translate (4.04658016499321cm 11.610094724633cm)" svg:viewBox="0 0 634 151" draw:points="0,-7942 46,-8093 634,-8093 573,-7942">
          <text:p text:style-name="P4"/>
        </draw:polygon>
        <draw:path draw:style-name="gr34" draw:text-style-name="P1" draw:layer="layout" svg:width="0.093cm" svg:height="0.094cm" draw:transform="skewX (0.187273828738956) rotate (-1.57079632679579) translate (4.01302902325509cm 11.6655152688002cm)" svg:viewBox="0 0 94 95" svg:d="m94-8026c-1 3-2 7-3 10-19 0-38 0-57 0-3 12-6 23-8 34 18 0 37 0 56 0-1 3-2 7-2 10-19 0-38 0-56 0-4 14-7 27-10 41-5 0-9 0-14 0 7-32 15-63 22-95 24 0 48 0 72 0z">
          <text:p text:style-name="P4"/>
        </draw:path>
        <draw:path draw:style-name="gr34" draw:text-style-name="P1" draw:layer="layout" svg:width="0.067cm" svg:height="0.111cm" draw:transform="skewX (-0.176627320301793) rotate (-1.57079632679579) translate (4.02558909998684cm 11.7284721502423cm)" svg:viewBox="0 0 68 112" svg:d="m68-8051c-19 37-38 75-57 112-4 0-7 0-11 0 19-37 37-75 56-112 4 0 8 0 12 0z">
          <text:p text:style-name="P4"/>
        </draw:path>
        <draw:path draw:style-name="gr34" draw:text-style-name="P1" draw:layer="layout" svg:width="0.033cm" svg:height="0.094cm" draw:transform="skewX (0.199491133502914) rotate (-1.57079632679579) translate (4.01604770680216cm 11.838087208245cm)" svg:viewBox="0 0 34 95" svg:d="m34-8032c-7 32-14 63-21 95-4 0-9 0-13 0 7-32 14-63 21-95 4 0 9 0 13 0z">
          <text:p text:style-name="P4"/>
        </draw:path>
        <draw:path draw:style-name="gr34" draw:text-style-name="P1" draw:layer="layout" svg:width="0.065cm" svg:height="0.112cm" draw:transform="skewX (-0.166504410640228) rotate (-1.57079632679579) translate (4.0268612857448cm 11.8734030914449cm)" svg:viewBox="0 0 66 113" svg:d="m66-8054c-18 38-37 75-55 113-4 0-7 0-11 0 18-38 37-75 55-113 4 0 8 0 11 0z">
          <text:p text:style-name="P4"/>
        </draw:path>
        <draw:path draw:style-name="gr34" draw:text-style-name="P1" draw:layer="layout" svg:width="0.086cm" svg:height="0.094cm" draw:transform="skewX (0.199491133502914) rotate (-1.57079632679579) translate (4.01549250434707cm 11.9449801926471cm)" svg:viewBox="0 0 87 95" svg:d="m87-7936c-5 0-9 0-13 0-2-11-4-22-6-32-12 0-24 0-36 0-7 10-13 21-19 32-4 0-9 0-13 0 18-32 37-63 55-95 4 0 8 0 12 0 7 32 13 63 20 95zm-21-43c-3-12-5-24-7-36-7 12-14 24-21 36 9 0 18 0 28 0z">
          <text:p text:style-name="P4"/>
        </draw:path>
        <draw:path draw:style-name="gr34" draw:text-style-name="P1" draw:layer="layout" svg:width="0.067cm" svg:height="0.111cm" draw:transform="skewX (-0.175231056900198) rotate (-1.57079632679579) translate (4.02813347150277cm 12.0174204882389cm)" svg:viewBox="0 0 68 112" svg:d="m68-8056c-19 37-38 75-57 112-4 0-7 0-11 0 19-37 37-75 56-112 4 0 8 0 12 0z">
          <text:p text:style-name="P4"/>
        </draw:path>
        <draw:path draw:style-name="gr34" draw:text-style-name="P1" draw:layer="layout" svg:width="0.086cm" svg:height="0.094cm" draw:transform="skewX (0.201585528605307) rotate (-1.57079632679579) translate (4.01493730189205cm 12.1024327836766cm)" svg:viewBox="0 0 87 95" svg:d="m87-8030c0 4-1 7-2 11-12 0-24 0-36 0-6 28-12 56-18 84-5 0-10 0-14 0 6-28 12-56 19-84-12 0-24 0-36 0 1-4 2-7 2-11 29 0 57 0 85 0z">
          <text:p text:style-name="P4"/>
        </draw:path>
        <draw:custom-shape draw:style-name="gr44" draw:text-style-name="P1" draw:layer="layout" svg:width="6.475cm" svg:height="3.526cm" draw:transform="rotate (-1.57079632679579) translate (8.184cm 7.369cm)">
          <text:p text:style-name="P4"/>
          <draw:enhanced-geometry svg:viewBox="0 0 21600 21600" draw:type="rectangle" draw:enhanced-path="M 0 0 L 21600 0 21600 21600 0 21600 0 0 Z N"/>
        </draw:custom-shape>
        <draw:polygon draw:style-name="gr44" draw:text-style-name="P1" draw:layer="layout" svg:width="6.474cm" svg:height="3.149cm" draw:transform="rotate (-1.57079632679579) translate (11.3272667643677cm 7.35821111943788cm)" svg:viewBox="0 0 6475 3150" draw:points="0,-19505 519,-22645 5836,-22655 6475,-19505">
          <text:p text:style-name="P4"/>
        </draw:polygon>
        <draw:path draw:style-name="gr45" draw:text-style-name="P1" draw:layer="layout" svg:width="6.013cm" svg:height="2.645cm" draw:transform="rotate (-1.57079632679579) translate (11.2733570734856cm 7.60371463156808cm)" svg:viewBox="0 0 6014 2646" svg:d="m303-19901c-178-19-330-233-299-464 95-674 175-1254 270-1930 59-114 147-252 398-251 1565 20 3115-20 4679-1 143 8 264 162 322 335 76 657 262 1310 338 1968 30 221-113 352-215 343-1821-26-3673 26-5493 0z">
          <text:p text:style-name="P4"/>
        </draw:path>
        <draw:g>
          <draw:line draw:style-name="gr46" draw:text-style-name="P1" draw:layer="layout" svg:x1="8.899cm" svg:y1="10.342cm" svg:x2="8.76cm" svg:y2="12.241cm">
            <text:p text:style-name="P4"/>
          </draw:line>
          <draw:line draw:style-name="gr46" draw:text-style-name="P1" draw:layer="layout" svg:x1="8.468cm" svg:y1="12.658cm" svg:x2="8.952cm" svg:y2="11.266cm">
            <text:p text:style-name="P4"/>
          </draw:line>
          <draw:line draw:style-name="gr47" draw:text-style-name="P1" draw:layer="layout" svg:x1="8.957cm" svg:y1="11.135cm" svg:x2="8.914cm" svg:y2="10.388cm">
            <text:p text:style-name="P4"/>
          </draw:line>
          <draw:line draw:style-name="gr47" draw:text-style-name="P1" draw:layer="layout" svg:x1="8.859cm" svg:y1="10.921cm" svg:x2="8.935cm" svg:y2="10.787cm">
            <text:p text:style-name="P4"/>
          </draw:line>
          <draw:custom-shape draw:style-name="gr48" draw:text-style-name="P1" draw:layer="layout" svg:width="0.177cm" svg:height="0.116cm" draw:transform="rotate (-1.57079632679579) translate (8.51cm 12.55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12.226cm" svg:x2="8.885cm" svg:y2="11.845cm">
            <text:p text:style-name="P4"/>
          </draw:line>
          <draw:line draw:style-name="gr47" draw:text-style-name="P1" draw:layer="layout" svg:x1="8.885cm" svg:y1="11.845cm" svg:x2="8.838cm" svg:y2="11.527cm">
            <text:p text:style-name="P4"/>
          </draw:line>
          <draw:line draw:style-name="gr47" draw:text-style-name="P1" draw:layer="layout" svg:x1="8.885cm" svg:y1="11.855cm" svg:x2="8.958cm" svg:y2="11.13cm">
            <text:p text:style-name="P4"/>
          </draw:line>
        </draw:g>
        <draw:g>
          <draw:line draw:style-name="gr46" draw:text-style-name="P1" draw:layer="layout" svg:x1="8.899cm" svg:y1="7.834cm" svg:x2="8.76cm" svg:y2="9.733cm">
            <text:p text:style-name="P4"/>
          </draw:line>
          <draw:line draw:style-name="gr46" draw:text-style-name="P1" draw:layer="layout" svg:x1="8.468cm" svg:y1="10.15cm" svg:x2="8.952cm" svg:y2="8.758cm">
            <text:p text:style-name="P4"/>
          </draw:line>
          <draw:line draw:style-name="gr47" draw:text-style-name="P1" draw:layer="layout" svg:x1="8.957cm" svg:y1="8.627cm" svg:x2="8.914cm" svg:y2="7.88cm">
            <text:p text:style-name="P4"/>
          </draw:line>
          <draw:line draw:style-name="gr47" draw:text-style-name="P1" draw:layer="layout" svg:x1="8.859cm" svg:y1="8.413cm" svg:x2="8.935cm" svg:y2="8.279cm">
            <text:p text:style-name="P4"/>
          </draw:line>
          <draw:custom-shape draw:style-name="gr48" draw:text-style-name="P1" draw:layer="layout" svg:width="0.178cm" svg:height="0.116cm" draw:transform="rotate (-1.57079632679579) translate (8.51cm 10.0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9.718cm" svg:x2="8.885cm" svg:y2="9.337cm">
            <text:p text:style-name="P4"/>
          </draw:line>
          <draw:line draw:style-name="gr47" draw:text-style-name="P1" draw:layer="layout" svg:x1="8.885cm" svg:y1="9.337cm" svg:x2="8.838cm" svg:y2="9.019cm">
            <text:p text:style-name="P4"/>
          </draw:line>
          <draw:line draw:style-name="gr47" draw:text-style-name="P1" draw:layer="layout" svg:x1="8.885cm" svg:y1="9.347cm" svg:x2="8.958cm" svg:y2="8.622cm">
            <text:p text:style-name="P4"/>
          </draw:line>
        </draw:g>
        <draw:custom-shape draw:style-name="gr21" draw:text-style-name="P1" draw:layer="layout" svg:width="0.425cm" svg:height="6.503cm" svg:x="3.00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1" draw:layer="layout" svg:width="2.524cm" svg:height="0.53cm" draw:transform="rotate (-1.57079632679579) translate (3.002cm 9.397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52cm" svg:height="0.508cm" draw:transform="rotate (-1.57079632679579) translate (2.993cm 9.407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23cm" svg:height="0.164cm" draw:transform="rotate (-1.57079632679579) translate (2.71520996871873cm 9.46238432383405cm)" svg:viewBox="0 0 124 165" svg:d="m0-5430c17 0 34 0 51 0 22 0 40 7 53 21 13 15 20 35 20 61 0 25-7 45-20 60s-31 23-52 23c-18 0-35 0-52 0 0-56 0-110 0-165zm19 147c11 0 21 0 32 0 17 0 30-6 39-17s13-27 13-48-4-36-14-47c-9-12-21-17-38-17-11 0-21 0-32 0 0 43 0 86 0 129z">
            <text:p text:style-name="P4"/>
          </draw:path>
          <draw:g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39cm" svg:height="0.053cm" draw:transform="rotate (-1.04719755119759) translate (2.949cm 9.45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1cm" svg:height="0.054cm" draw:transform="rotate (-1.04719755119759) translate (2.797cm 9.545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3cm" draw:transform="rotate (-0.523598775599386) translate (2.896cm 9.42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5cm" draw:transform="rotate (-0.523598775599386) translate (2.811cm 9.57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6cm" svg:x="2.837cm" svg:y="9.413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3cm" svg:x="2.837cm" svg:y="9.589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4cm" draw:transform="rotate (0.5235987755982) translate (2.78cm 9.44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4cm" draw:transform="rotate (0.5235987755982) translate (2.867cm 9.5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6cm" draw:transform="rotate (1.0471975511964) translate (2.745cm 9.4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2cm" draw:transform="rotate (1.0471975511964) translate (2.895cm 9.57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56cm" svg:height="0.344cm" draw:transform="rotate (-1.57079632679579) translate (2.90055788528159cm 9.73056471638285cm)" svg:viewBox="0 0 157 345" svg:d="m157-5456c-9 0-18 0-26 0 0-54 0-109 0-163-35 0-70 0-106 0 0 54 0 109 0 163-9 0-17 0-25 0 0-115 0-230 0-345 8 0 16 0 25 0 0 48 0 96 0 144 36 0 71 0 106 0 0-48 0-96 0-144 8 0 17 0 26 0 0 115 0 230 0 345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9.920013250568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93cm" svg:height="0.26cm" draw:transform="rotate (-1.57079632679579) translate (2.81608516224626cm 10.0832178319671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32cm" svg:height="0.344cm" draw:transform="rotate (-1.57079632679579) translate (2.89973776175697cm 10.4727765061589cm)" svg:viewBox="0 0 133 345" svg:d="m133-5762c-36 0-72 0-108 0 0 40 0 81 0 122 35 0 70 0 105 0 0 12 0 25 0 37-35 0-70 0-105 0 0 50 0 100 0 149-9 0-17 0-25 0 0-115 0-231 0-345 44 0 89 0 133 0 0 12 0 25 0 37z">
              <text:p text:style-name="P4"/>
            </draw:path>
            <draw:path draw:style-name="gr53" draw:text-style-name="P1" draw:layer="layout" svg:width="0.13cm" svg:height="0.266cm" draw:transform="rotate (-1.57079632679579) translate (2.81608516224626cm 10.6318804699341cm)" svg:viewBox="0 0 131 267" svg:d="m131-5371c-9 0-17 0-26 0-1-5-2-10-3-18s-2-14-2-18c-16 27-35 42-55 42-14 0-24-6-33-19s-12-31-12-54c0-17 2-33 7-45s13-22 23-29c9-7 22-10 37-10 11 0 22 0 32 0 0-4 0-6 0-8 0-26-2-42-7-52s-15-15-28-15c-7 0-15 3-24 7s-17 11-24 18c-2-11-4-22-6-32 7-8 17-16 28-20s21-8 30-8c19 0 33 8 42 23s13 38 13 70c0 36 0 71 0 107 0 26 2 47 8 61zm-32-73c0-17 0-32 0-48-19 0-33 1-39 2s-12 4-19 9-11 9-13 16-5 16-5 26 2 20 7 27c4 7 10 10 18 10 9 0 18-4 28-12s17-18 23-30z">
              <text:p text:style-name="P4"/>
            </draw:path>
            <draw:path draw:style-name="gr53" draw:text-style-name="P1" draw:layer="layout" svg:width="0.12cm" svg:height="0.266cm" draw:transform="rotate (-1.57079632679579) translate (2.81608516224626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 text:style-name="P4"/>
            </draw:path>
            <draw:path draw:style-name="gr53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0.9869939560923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  <draw:path draw:style-name="gr53" draw:text-style-name="P1" draw:layer="layout" svg:width="0.116cm" svg:height="0.26cm" draw:transform="rotate (-1.57079632679579) translate (2.81608516224626cm 11.1501985374904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 text:style-name="P4"/>
            </draw:path>
            <draw:path draw:style-name="gr53" draw:text-style-name="P1" draw:layer="layout" svg:width="0.112cm" svg:height="0.267cm" draw:transform="rotate (-1.57079632679579) translate (2.81690528577088cm 11.2994610189702cm)" svg:viewBox="0 0 113 268" svg:d="m100-5575c-15-15-29-23-43-23-10 0-18 4-24 9s-9 15-9 26c0 7 2 14 6 19s10 9 18 14c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 text:style-name="P4"/>
            </draw:path>
            <draw:path draw:style-name="gr53" draw:text-style-name="P1" draw:layer="layout" svg:width="0.032cm" svg:height="0.057cm" draw:transform="rotate (-1.57079632679579) translate (2.60941403404347cm 11.447083253401cm)" svg:viewBox="0 0 33 58" svg:d="m16-5219c5 0 9 3 12 9s5 12 5 21-3 14-5 20-7 8-12 8-9-3-12-8-4-12-4-20 2-16 4-21 7-9 12-9z">
              <text:p text:style-name="P4"/>
            </draw:path>
            <draw:path draw:style-name="gr53" draw:text-style-name="P1" draw:layer="layout" svg:width="0.124cm" svg:height="0.369cm" draw:transform="rotate (-1.57079632679579) translate (2.91860060282304cm 11.51269313537cm)" svg:viewBox="0 0 125 370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1.6668763579976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</draw:g>
        </draw:g>
        <draw:polygon draw:style-name="gr39" draw:text-style-name="P1" draw:layer="layout" svg:width="6.444cm" svg:height="6.996cm" draw:transform="rotate (1.5707963267946) translate (17.043000000001cm 13.6390000000089cm)" svg:viewBox="0 0 6445 6997" draw:points="17,41083 0,38399 470,34086 5793,34086 6445,38312 6435,41081">
          <text:p text:style-name="P4"/>
        </draw:polygon>
        <draw:path draw:style-name="gr54" draw:text-style-name="P1" draw:layer="layout" svg:width="4.733cm" svg:height="1.825cm" draw:transform="rotate (1.5707963267946) translate (17.3708596393266cm 12.872411445042cm)" svg:viewBox="0 0 4734 1826" svg:d="m243 36565c-142-13-264-160-240-320 76-464 141-864 217-1329 47-79 118-174 319-173 1254 13 2497-15 3751-1 115 5 213 111 258 230 61 453 122 906 183 1359 24 153-90 243-173 237-1459-18-2856 15-4315-3z">
          <text:p text:style-name="P4"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 text:style-name="P4"/>
        </draw:path>
        <draw:path draw:style-name="gr55" draw:text-style-name="P1" draw:layer="layout" svg:width="0.644cm" svg:height="0.725cm" draw:transform="rotate (1.5707963267946) translate (21.8833542120974cm 13.6350091422868cm)" svg:viewBox="0 0 645 726" svg:d="m18 44484-18-717h623l22 618c0 75-17 107-55 108-191-2-381-5-572-9z">
          <text:p text:style-name="P4"/>
        </draw:path>
        <draw:custom-shape draw:style-name="gr56" draw:text-style-name="P1" draw:layer="layout" svg:width="0.268cm" svg:height="0.274cm" draw:transform="rotate (1.5707963267946) translate (22.219cm 13.351cm)">
          <text:p text:style-name="P4"/>
          <draw:enhanced-geometry svg:viewBox="0 0 21600 21600" draw:type="rectangle" draw:enhanced-path="M 0 0 L 21600 0 21600 21600 0 21600 0 0 Z N"/>
        </draw:custom-shape>
        <draw:path draw:style-name="gr57" draw:text-style-name="P1" draw:layer="layout" svg:width="0.667cm" svg:height="1.186cm" draw:transform="rotate (1.5707963267946) translate (21.4227934011016cm 7.84574182739997cm)" svg:viewBox="0 0 668 1187" svg:d="m640 44024 28-1178-524 7c-61 0-97 37-118 70-9 333-17 667-26 1001 0 75 17 107 56 109 195-3 389-6 584-9z">
          <text:p text:style-name="P4"/>
        </draw:path>
        <draw:path draw:style-name="gr58" draw:text-style-name="P1" draw:layer="layout" svg:width="0.649cm" svg:height="0.721cm" draw:transform="rotate (1.5707963267946) translate (21.8833542120975cm 7.84663786010523cm)" svg:viewBox="0 0 650 722" svg:d="m632 44480 18-713h-628l-22 613c0 75 17 107 56 109 192-3 384-6 576-9z">
          <text:p text:style-name="P4"/>
        </draw:path>
        <draw:custom-shape draw:style-name="gr56" draw:text-style-name="P1" draw:layer="layout" svg:width="0.268cm" svg:height="0.274cm" draw:transform="rotate (-1.57079632679579) translate (22.493cm 7.481cm)">
          <text:p text:style-name="P4"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3cm 9.98188379902849cm)" svg:viewBox="0 0 1957 872" svg:d="m0 41088c4-250 6-501 9-753 1-38 9-46 45-45 617 15 1168 7 1786 22 25 4 47 15 49 70 15 228 71 471 68 697-4 30-18 71-48 83-622-6-1224-5-1847-12-37 0-62-22-62-62z">
          <text:p text:style-name="P4"/>
        </draw:path>
        <draw:path draw:style-name="gr59" draw:text-style-name="P1" draw:layer="layout" svg:width="0.029cm" svg:height="0.708cm" draw:transform="rotate (1.5707963267946) translate (20.2131492477029cm 9.89765672464358cm)" svg:viewBox="0 0 30 709" svg:d="m0 41126c0-229 0-459 0-687 9-16 22-17 30 0 0 228 0 458 0 687-12 13-17 12-30 0z">
          <text:p text:style-name="P4"/>
        </draw:path>
        <draw:path draw:style-name="gr59" draw:text-style-name="P1" draw:layer="layout" svg:width="0.029cm" svg:height="0.708cm" draw:transform="rotate (1.5707963267946) translate (20.2140452804091cm 9.82597410814596cm)" svg:viewBox="0 0 30 709" svg:d="m0 41128c0-229 0-459 0-687 9-17 22-18 30 0 0 228 0 458 0 687-12 13-17 11-30 0z">
          <text:p text:style-name="P4"/>
        </draw:path>
        <draw:path draw:style-name="gr59" draw:text-style-name="P1" draw:layer="layout" svg:width="0.029cm" svg:height="0.708cm" draw:transform="rotate (1.5707963267946) translate (20.2149413131153cm 9.75429149164834cm)" svg:viewBox="0 0 30 709" svg:d="m0 41130c0-229 0-459 0-688 9-16 22-17 30 0 0 229 0 459 0 688-12 13-17 11-30 0z">
          <text:p text:style-name="P4"/>
        </draw:path>
        <draw:path draw:style-name="gr59" draw:text-style-name="P1" draw:layer="layout" svg:width="0.029cm" svg:height="0.708cm" draw:transform="rotate (1.5707963267946) translate (20.2158373458216cm 9.68260887515072cm)" svg:viewBox="0 0 30 709" svg:d="m0 41131c0-228 0-458 0-687 9-16 22-17 30 0 0 229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167333785278cm 9.61092625865309cm)" svg:viewBox="0 0 30 709" svg:d="m0 41133c0-228 0-459 0-687 9-16 22-17 30 0 0 228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17629411234cm 9.53924364215547cm)" svg:viewBox="0 0 30 709" svg:d="m0 41135c0-229 0-459 0-687 9-16 22-17 30 0 0 228 0 458 0 687-12 13-17 12-30 0z">
          <text:p text:style-name="P4"/>
        </draw:path>
        <draw:path draw:style-name="gr59" draw:text-style-name="P1" draw:layer="layout" svg:width="0.029cm" svg:height="0.708cm" draw:transform="rotate (1.5707963267946) translate (20.217629411234cm 9.46756102565785cm)" svg:viewBox="0 0 30 709" svg:d="m0 41135c0-229 0-459 0-687 9-16 22-17 30 0 0 228 0 458 0 687-12 13-17 12-30 0z">
          <text:p text:style-name="P4"/>
        </draw:path>
        <draw:path draw:style-name="gr59" draw:text-style-name="P1" draw:layer="layout" svg:width="0.029cm" svg:height="0.708cm" draw:transform="rotate (1.5707963267946) translate (20.2185254439402cm 9.39587840916023cm)" svg:viewBox="0 0 30 709" svg:d="m0 41137c0-229 0-459 0-688 9-16 22-17 30 0 0 229 0 459 0 688-12 13-17 11-30 0z">
          <text:p text:style-name="P4"/>
        </draw:path>
        <draw:path draw:style-name="gr59" draw:text-style-name="P1" draw:layer="layout" svg:width="0.029cm" svg:height="0.708cm" draw:transform="rotate (1.5707963267946) translate (20.2194214766464cm 9.32419579266261cm)" svg:viewBox="0 0 30 709" svg:d="m0 41139c0-229 0-459 0-688 9-16 22-17 30 0 0 229 0 459 0 688-12 13-17 11-30 0z">
          <text:p text:style-name="P4"/>
        </draw:path>
        <draw:path draw:style-name="gr59" draw:text-style-name="P1" draw:layer="layout" svg:width="0.029cm" svg:height="0.708cm" draw:transform="rotate (1.5707963267946) translate (20.2203175093527cm 9.25251317616499cm)" svg:viewBox="0 0 30 709" svg:d="m0 41140c0-228 0-458 0-687 9-16 22-17 30 0 0 229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212135420589cm 9.17993452696115cm)" svg:viewBox="0 0 30 709" svg:d="m0 41142c0-228 0-459 0-687 9-16 22-17 30 0 0 228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221095747651cm 9.10825191046353cm)" svg:viewBox="0 0 30 709" svg:d="m0 41144c0-229 0-459 0-687 9-16 22-17 30 0 0 228 0 458 0 687-12 13-17 12-30 0z">
          <text:p text:style-name="P4"/>
        </draw:path>
        <draw:path draw:style-name="gr59" draw:text-style-name="P1" draw:layer="layout" svg:width="0.029cm" svg:height="0.708cm" draw:transform="rotate (1.5707963267946) translate (20.2230056074713cm 9.03656929396591cm)" svg:viewBox="0 0 30 709" svg:d="m0 41146c0-229 0-459 0-688 9-16 22-17 30 0 0 229 0 459 0 688-12 13-17 11-30 0z">
          <text:p text:style-name="P4"/>
        </draw:path>
        <draw:path draw:style-name="gr59" draw:text-style-name="P1" draw:layer="layout" svg:width="0.029cm" svg:height="0.708cm" draw:transform="rotate (1.5707963267946) translate (20.2239016401775cm 8.96488667746829cm)" svg:viewBox="0 0 30 709" svg:d="m0 41147c0-228 0-458 0-687 9-16 22-17 30 0 0 229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247976728838cm 8.89320406097067cm)" svg:viewBox="0 0 30 709" svg:d="m0 41149c0-228 0-458 0-687 9-16 22-17 30 0 0 229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2569370559cm 8.82152144447305cm)" svg:viewBox="0 0 30 709" svg:d="m0 41151c0-228 0-459 0-687 9-16 22-17 30 0 0 228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265897382962cm 8.74983882797543cm)" svg:viewBox="0 0 30 709" svg:d="m0 41153c0-229 0-459 0-687 9-17 22-17 30 0 0 228 0 458 0 687-12 13-17 12-30 0z">
          <text:p text:style-name="P4"/>
        </draw:path>
        <draw:path draw:style-name="gr59" draw:text-style-name="P1" draw:layer="layout" svg:width="0.029cm" svg:height="0.708cm" draw:transform="rotate (1.5707963267946) translate (20.2274857710024cm 8.67815621147781cm)" svg:viewBox="0 0 30 709" svg:d="m0 41155c0-229 0-459 0-688 9-16 22-17 30 0 0 229 0 459 0 688-12 13-17 11-30 0z">
          <text:p text:style-name="P4"/>
        </draw:path>
        <draw:path draw:style-name="gr59" draw:text-style-name="P1" draw:layer="layout" svg:width="0.029cm" svg:height="0.708cm" draw:transform="rotate (1.5707963267946) translate (20.2283818037086cm 8.60647359498018cm)" svg:viewBox="0 0 30 709" svg:d="m0 41156c0-228 0-458 0-687 9-16 22-17 30 0 0 229 0 459 0 687-12 14-17 12-30 0z">
          <text:p text:style-name="P4"/>
        </draw:path>
        <draw:path draw:style-name="gr59" draw:text-style-name="P1" draw:layer="layout" svg:width="0.029cm" svg:height="0.708cm" draw:transform="rotate (1.5707963267946) translate (20.2292778364149cm 8.53479097848257cm)" svg:viewBox="0 0 30 709" svg:d="m0 41158c0-228 0-459 0-687 9-16 22-17 30 0 0 228 0 459 0 687-12 14-17 12-30 0z">
          <text:p text:style-name="P4"/>
        </draw:path>
        <draw:path draw:style-name="gr9" draw:text-style-name="P1" draw:layer="layout" svg:width="1.955cm" svg:height="0.87cm" draw:transform="rotate (1.5707963267946) translate (20.1459467947404cm 12.6762541466327cm)" svg:viewBox="0 0 1956 871" svg:d="m1956 41090c-3-251-5-502-9-753 0-38-8-46-44-45-617 15-1188 27-1805 41-25 5-48 15-50 71-15 221-51 450-48 676 4 31 17 72 47 83 623-6 1224-5 1847-11 37 0 63-22 62-62z">
          <text:p text:style-name="P4"/>
        </draw:path>
        <draw:path draw:style-name="gr59" draw:text-style-name="P1" draw:layer="layout" svg:width="0.029cm" svg:height="0.708cm" draw:transform="rotate (1.5707963267946) translate (20.2140452804091cm 10.8349069353499cm)" svg:viewBox="0 0 30 709" svg:d="m30 41128c0-229 0-459 0-687-8-17-20-18-30 0 0 228 0 458 0 687 13 13 18 11 30 0z">
          <text:p text:style-name="P4"/>
        </draw:path>
        <draw:path draw:style-name="gr59" draw:text-style-name="P1" draw:layer="layout" svg:width="0.029cm" svg:height="0.708cm" draw:transform="rotate (1.5707963267946) translate (20.2149413131153cm 10.9065895518476cm)" svg:viewBox="0 0 30 709" svg:d="m30 41130c0-229 0-459 0-688-8-16-20-17-30 0 0 229 0 459 0 688 13 13 18 11 30 0z">
          <text:p text:style-name="P4"/>
        </draw:path>
        <draw:path draw:style-name="gr59" draw:text-style-name="P1" draw:layer="layout" svg:width="0.029cm" svg:height="0.708cm" draw:transform="rotate (1.5707963267946) translate (20.2158373458216cm 10.9782721683452cm)" svg:viewBox="0 0 30 709" svg:d="m30 41131c0-228 0-458 0-687-8-16-20-17-30 0 0 229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167333785278cm 11.0499547848428cm)" svg:viewBox="0 0 30 709" svg:d="m30 41133c0-228 0-459 0-687-8-16-20-17-30 0 0 228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17629411234cm 11.1216374013404cm)" svg:viewBox="0 0 30 709" svg:d="m30 41135c0-229 0-459 0-687-8-16-20-17-30 0 0 228 0 458 0 687 13 13 18 12 30 0z">
          <text:p text:style-name="P4"/>
        </draw:path>
        <draw:path draw:style-name="gr59" draw:text-style-name="P1" draw:layer="layout" svg:width="0.029cm" svg:height="0.708cm" draw:transform="rotate (1.5707963267946) translate (20.217629411234cm 11.193320017838cm)" svg:viewBox="0 0 30 709" svg:d="m30 41135c0-229 0-459 0-687-8-16-20-17-30 0 0 228 0 458 0 687 13 13 18 12 30 0z">
          <text:p text:style-name="P4"/>
        </draw:path>
        <draw:path draw:style-name="gr59" draw:text-style-name="P1" draw:layer="layout" svg:width="0.029cm" svg:height="0.708cm" draw:transform="rotate (1.5707963267946) translate (20.2185254439402cm 11.2650026343357cm)" svg:viewBox="0 0 30 709" svg:d="m30 41137c0-229 0-459 0-688-8-16-20-17-30 0 0 229 0 459 0 688 13 13 18 11 30 0z">
          <text:p text:style-name="P4"/>
        </draw:path>
        <draw:path draw:style-name="gr59" draw:text-style-name="P1" draw:layer="layout" svg:width="0.029cm" svg:height="0.708cm" draw:transform="rotate (1.5707963267946) translate (20.2194214766464cm 11.3366852508333cm)" svg:viewBox="0 0 30 709" svg:d="m30 41139c0-229 0-459 0-688-8-16-20-17-30 0 0 229 0 459 0 688 13 13 18 11 30 0z">
          <text:p text:style-name="P4"/>
        </draw:path>
        <draw:path draw:style-name="gr59" draw:text-style-name="P1" draw:layer="layout" svg:width="0.029cm" svg:height="0.708cm" draw:transform="rotate (1.5707963267946) translate (20.2203175093527cm 11.4083678673309cm)" svg:viewBox="0 0 30 709" svg:d="m30 41140c0-228 0-458 0-687-8-16-20-17-30 0 0 229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212135420589cm 11.4800504838285cm)" svg:viewBox="0 0 30 709" svg:d="m30 41142c0-228 0-459 0-687-8-16-20-17-30 0 0 228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221095747651cm 11.5526291330324cm)" svg:viewBox="0 0 30 709" svg:d="m30 41144c0-229 0-459 0-687-8-16-20-17-30 0 0 228 0 458 0 687 13 13 18 12 30 0z">
          <text:p text:style-name="P4"/>
        </draw:path>
        <draw:path draw:style-name="gr59" draw:text-style-name="P1" draw:layer="layout" svg:width="0.029cm" svg:height="0.708cm" draw:transform="rotate (1.5707963267946) translate (20.2230056074713cm 11.62431174953cm)" svg:viewBox="0 0 30 709" svg:d="m30 41146c0-229 0-459 0-688-8-16-20-17-30 0 0 229 0 459 0 688 13 13 18 11 30 0z">
          <text:p text:style-name="P4"/>
        </draw:path>
        <draw:path draw:style-name="gr59" draw:text-style-name="P1" draw:layer="layout" svg:width="0.029cm" svg:height="0.708cm" draw:transform="rotate (1.5707963267946) translate (20.2239016401775cm 11.6959943660276cm)" svg:viewBox="0 0 30 709" svg:d="m30 41147c0-228 0-458 0-687-8-16-20-17-30 0 0 229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247976728838cm 11.7676769825252cm)" svg:viewBox="0 0 30 709" svg:d="m30 41149c0-228 0-458 0-687-8-16-20-17-30 0 0 229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2569370559cm 11.8393595990228cm)" svg:viewBox="0 0 30 709" svg:d="m30 41151c0-228 0-459 0-687-8-16-20-17-30 0 0 228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265897382962cm 11.9110422155205cm)" svg:viewBox="0 0 30 709" svg:d="m30 41153c0-229 0-459 0-687-8-17-20-17-30 0 0 228 0 458 0 687 13 13 18 12 30 0z">
          <text:p text:style-name="P4"/>
        </draw:path>
        <draw:path draw:style-name="gr59" draw:text-style-name="P1" draw:layer="layout" svg:width="0.029cm" svg:height="0.708cm" draw:transform="rotate (1.5707963267946) translate (20.2274857710024cm 11.9827248320181cm)" svg:viewBox="0 0 30 709" svg:d="m30 41155c0-229 0-459 0-688-8-16-20-17-30 0 0 229 0 459 0 688 13 13 18 11 30 0z">
          <text:p text:style-name="P4"/>
        </draw:path>
        <draw:path draw:style-name="gr59" draw:text-style-name="P1" draw:layer="layout" svg:width="0.029cm" svg:height="0.708cm" draw:transform="rotate (1.5707963267946) translate (20.2283818037086cm 12.0544074485157cm)" svg:viewBox="0 0 30 709" svg:d="m30 41156c0-228 0-458 0-687-8-16-20-17-30 0 0 229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292778364149cm 12.1260900650133cm)" svg:viewBox="0 0 30 709" svg:d="m30 41158c0-228 0-459 0-687-8-16-20-17-30 0 0 228 0 459 0 687 13 14 18 12 30 0z">
          <text:p text:style-name="P4"/>
        </draw:path>
        <draw:path draw:style-name="gr59" draw:text-style-name="P1" draw:layer="layout" svg:width="0.029cm" svg:height="0.708cm" draw:transform="rotate (1.5707963267946) translate (20.2301738691211cm 12.1977726815109cm)" svg:viewBox="0 0 30 709" svg:d="m30 41160c0-228 0-459 0-687-8-16-20-17-30 0 0 228 0 459 0 687 13 13 18 12 30 0z">
          <text:p text:style-name="P4"/>
        </draw:path>
        <draw:path draw:style-name="gr60" draw:text-style-name="P1" draw:layer="layout" svg:width="0.229cm" svg:height="0.232cm" draw:transform="rotate (1.5707963267946) translate (20.2893120277316cm 10.4675335257986cm)" svg:viewBox="0 0 230 233" svg:d="m0 40755c2-58 0-118 0-176h230v176c0 71-233 80-230 0z">
          <text:p text:style-name="P4"/>
        </draw:path>
        <draw:custom-shape draw:style-name="gr61" draw:text-style-name="P1" draw:layer="layout" svg:width="0.23cm" svg:height="0.522cm" draw:transform="rotate (1.5707963267946) translate (19.771cm 10.466cm)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 text:style-name="P4"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4cm 12.7954264965586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 text:style-name="P4"/>
        </draw:path>
        <draw:line draw:style-name="gr10" draw:text-style-name="P1" draw:layer="layout" svg:x1="19.623cm" svg:y1="13.443cm" svg:x2="19.623cm" svg:y2="7.473cm">
          <text:p text:style-name="P4"/>
        </draw:line>
        <draw:custom-shape draw:style-name="gr9" draw:text-style-name="P1" draw:layer="layout" svg:width="5.082cm" svg:height="1.32cm" draw:transform="rotate (1.5707963267946) translate (21.445cm 12.94cm)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 text:style-name="P4"/>
        </draw:line>
        <draw:line draw:style-name="gr10" draw:text-style-name="P1" draw:layer="layout" svg:x1="21.445cm" svg:y1="12.937cm" svg:x2="19.624cm" svg:y2="12.712cm">
          <text:p text:style-name="P4"/>
        </draw:line>
        <draw:g>
          <draw:custom-shape draw:style-name="gr49" draw:text-style-name="P1" draw:layer="layout" svg:width="2.758cm" svg:height="0.58cm" draw:transform="rotate (1.5707963267946) translate (21.95cm 11.76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75cm" svg:height="0.555cm" draw:transform="rotate (1.5707963267946) translate (21.96cm 11.753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34cm" svg:height="0.18cm" draw:transform="rotate (1.5707963267946) translate (22.2632720795348cm 11.6924102352017cm)" svg:viewBox="0 0 135 181" svg:d="m0 44527c19 0 37 0 56 0 24 0 43 8 58 23 14 16 21 38 21 67 0 27-7 48-21 65s-34 26-58 26c-18 0-37 0-56 0 0-61 0-121 0-181zm21 161c11 0 23 0 35 0 18 0 33-6 43-19s14-30 14-52-5-40-15-52-24-19-42-19c-12 0-24 0-35 0 0 48 0 94 0 142z">
            <text:p text:style-name="P4"/>
          </draw:path>
          <draw:g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8cm" draw:transform="rotate (2.0943951023928) translate (22.008cm 11.69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2.0943951023928) translate (22.174cm 11.60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8cm" draw:transform="rotate (2.617993877991) translate (22.065cm 11.7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2.617993877991) translate (22.158cm 11.57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74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55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-2.61799387799219) translate (22.192cm 11.71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-2.61799387799219) translate (22.097cm 11.55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61cm" draw:transform="rotate (-2.09439510239399) translate (22.23cm 11.66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6cm" draw:transform="rotate (-2.09439510239399) translate (22.066cm 11.56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7cm" svg:height="0.376cm" draw:transform="rotate (1.5707963267946) translate (22.0607686879291cm 11.399407540268cm)" svg:viewBox="0 0 171 377" svg:d="m171 44499c-10 0-19 0-28 0 0-59 0-119 0-179-38 0-77 0-116 0 0 60 0 120 0 179-9 0-18 0-27 0 0-126 0-252 0-377 9 0 18 0 27 0 0 52 0 104 0 157 39 0 78 0 116 0 0-53 0-105 0-157 9 0 18 0 28 0 0 125 0 251 0 377z">
              <text:p text:style-name="P4"/>
            </draw:path>
            <draw:path draw:style-name="gr53" draw:text-style-name="P1" draw:layer="layout" svg:width="0.144cm" svg:height="0.291cm" draw:transform="rotate (1.5707963267946) translate (22.1530600566699cm 11.1924239851307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211cm" svg:height="0.284cm" draw:transform="rotate (1.5707963267946) translate (22.1530600566699cm 11.0141134765931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 text:style-name="P4"/>
            </draw:path>
            <draw:path draw:style-name="gr53" draw:text-style-name="P1" draw:layer="layout" svg:width="0.144cm" svg:height="0.291cm" draw:transform="rotate (1.5707963267946) translate (22.1530600566699cm 10.7694965477948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144cm" svg:height="0.377cm" draw:transform="rotate (1.5707963267946) translate (22.0616647206353cm 10.5884979411387cm)" svg:viewBox="0 0 145 378" svg:d="m145 44165c-39 0-79 0-118 0 0 43 0 88 0 132 38 0 77 0 115 0 0 14 0 28 0 41-38 0-77 0-115 0 0 54 0 109 0 163-9 0-18 0-27 0 0-126 0-252 0-378 48 0 97 0 145 0 0 14 0 28 0 42z">
              <text:p text:style-name="P4"/>
            </draw:path>
            <draw:path draw:style-name="gr53" draw:text-style-name="P1" draw:layer="layout" svg:width="0.142cm" svg:height="0.291cm" draw:transform="rotate (1.5707963267946) translate (22.1530600566699cm 10.4146675961317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 text:style-name="P4"/>
            </draw:path>
            <draw:path draw:style-name="gr53" draw:text-style-name="P1" draw:layer="layout" svg:width="0.131cm" svg:height="0.291cm" draw:transform="rotate (1.5707963267946) translate (22.1530600566699cm 10.2453174146559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 text:style-name="P4"/>
            </draw:path>
            <draw:path draw:style-name="gr53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 text:style-name="P4"/>
            </draw:path>
            <draw:path draw:style-name="gr53" draw:text-style-name="P1" draw:layer="layout" svg:width="0.143cm" svg:height="0.292cm" draw:transform="rotate (1.5707963267946) translate (22.1521640239637cm 10.0266854343382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  <draw:path draw:style-name="gr53" draw:text-style-name="P1" draw:layer="layout" svg:width="0.127cm" svg:height="0.284cm" draw:transform="rotate (1.5707963267946) translate (22.1530600566699cm 9.8483749258006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 text:style-name="P4"/>
            </draw:path>
            <draw:path draw:style-name="gr53" draw:text-style-name="P1" draw:layer="layout" svg:width="0.123cm" svg:height="0.292cm" draw:transform="rotate (1.5707963267946) translate (22.1521640239637cm 9.68529697326847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s26-23 46-23c9 0 18 3 27 8s19 12 27 21c-2 12-5 24-8 36z">
              <text:p text:style-name="P4"/>
            </draw:path>
            <draw:path draw:style-name="gr53" draw:text-style-name="P1" draw:layer="layout" svg:width="0.035cm" svg:height="0.062cm" draw:transform="rotate (1.5707963267946) translate (22.3788602986373cm 9.52401108614834cm)" svg:viewBox="0 0 36 63" svg:d="m18 44758c4 0 9 3 12 10s6 13 6 22-3 16-6 22-8 9-12 9c-5 0-10-3-14-9s-4-13-4-22 2-17 4-22 9-10 14-10z">
              <text:p text:style-name="P4"/>
            </draw:path>
            <draw:path draw:style-name="gr53" draw:text-style-name="P1" draw:layer="layout" svg:width="0.135cm" svg:height="0.404cm" draw:transform="rotate (1.5707963267946) translate (22.0410559683924cm 9.45232846965118cm)" svg:viewBox="0 0 136 405" svg:d="m136 44480c-8 0-17 0-26 0 0-12 0-23 0-35-11 28-26 42-45 42s-35-14-47-41-18-65-18-111c0-42 6-76 18-102s28-39 46-39c20 0 36 14 46 40 0-51 0-101 0-152 9 0 18 0 26 0 0 133 0 265 0 398zm-26-82c0-40 0-79 0-119-2-12-9-23-16-32-7-8-15-13-23-13-15 0-25 10-32 28s-12 43-12 76 4 60 12 79 18 28 33 28c5 0 10-2 16-6 6-6 11-13 16-21s6-16 6-20z">
              <text:p text:style-name="P4"/>
            </draw:path>
            <draw:path draw:style-name="gr53" draw:text-style-name="P1" draw:layer="layout" svg:width="0.143cm" svg:height="0.292cm" draw:transform="rotate (1.5707963267946) translate (22.1521640239637cm 9.28387432088156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1" draw:layer="layout" svg:width="0.741cm" svg:height="0.326cm" draw:transform="rotate (1.5707963267946) translate (23.659cm 12.931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" draw:layer="layout" svg:width="0.74cm" svg:height="0.326cm" draw:transform="rotate (1.5707963267946) translate (23.659cm 8.605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43" draw:text-style-name="P2" draw:layer="layout" svg:width="0.881cm" svg:height="0.209cm" draw:transform="rotate (1.5707963267946) translate (21.1158967838069cm 12.5067377671696cm)" svg:viewBox="0 0 882 210" draw:points="0,42442 65,42232 882,42232 797,42442">
          <text:p text:style-name="P4"/>
        </draw:polygon>
        <draw:path draw:style-name="gr34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<text:p text:style-name="P4"/>
        </draw:path>
        <draw:path draw:style-name="gr34" draw:text-style-name="P1" draw:layer="layout" svg:width="0.093cm" svg:height="0.156cm" draw:transform="skewX (-0.177674517852989) rotate (1.5707963267946) translate (21.1450910878164cm 12.3422680677343cm)" svg:viewBox="0 0 94 157" svg:d="m94 42290c-26 52-53 105-79 157-5 0-10 0-15 0 26-52 52-105 78-157 6 0 11 0 16 0z">
          <text:p text:style-name="P4"/>
        </draw:path>
        <draw:path draw:style-name="gr34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<text:p text:style-name="P4"/>
        </draw:path>
        <draw:path draw:style-name="gr34" draw:text-style-name="P1" draw:layer="layout" svg:width="0.094cm" svg:height="0.155cm" draw:transform="skewX (-0.181514242207376) rotate (1.5707963267946) translate (21.1433217360583cm 12.1429523909034cm)" svg:viewBox="0 0 95 156" svg:d="m95 42287c-27 52-53 104-80 156-5 0-10 0-15 0 26-52 53-104 79-156 5 0 11 0 16 0z">
          <text:p text:style-name="P4"/>
        </draw:path>
        <draw:path draw:style-name="gr34" draw:text-style-name="P1" draw:layer="layout" svg:width="0.12cm" svg:height="0.131cm" draw:transform="skewX (0.193033415270536) rotate (1.5707963267946) translate (21.1591333997467cm 12.0418665606831cm)" svg:viewBox="0 0 121 132" svg:d="m121 42450c-6 0-12 0-18 0-3-15-6-30-8-44-17 0-34 0-51 0-8 14-17 29-26 44-6 0-12 0-18 0 26-44 52-88 78-132 5 0 11 0 16 0 9 44 18 88 27 132zm-29-59c-4-17-7-34-10-50-9 16-19 33-29 50 13 0 26 0 39 0z">
          <text:p text:style-name="P4"/>
        </draw:path>
        <draw:path draw:style-name="gr34" draw:text-style-name="P1" draw:layer="layout" svg:width="0.094cm" svg:height="0.156cm" draw:transform="skewX (-0.182735972683772) rotate (1.5707963267946) translate (21.1415523843001cm 11.9414440869831cm)" svg:viewBox="0 0 95 157" svg:d="m95 42283c-27 52-53 104-80 157-5 0-10 0-15 0 26-53 53-105 79-157 5 0 11 0 16 0z">
          <text:p text:style-name="P4"/>
        </draw:path>
        <draw:path draw:style-name="gr34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<text:p text:style-name="P4"/>
        </draw:path>
        <draw:g>
          <draw:g>
            <draw:path draw:style-name="gr64" draw:text-style-name="P3" draw:layer="layout" svg:width="0.1cm" svg:height="0.18cm" draw:transform="rotate (1.5707963267946) translate (21.0606381084387cm 8.69697289830716cm)" svg:viewBox="0 0 101 181" svg:d="m101 42121c0 61 0 121 0 181-16 0-33 0-49 0 0-39 0-79 0-118-8 6-16 11-24 15-7 3-17 7-28 10 0-13 0-27 0-40 17-6 30-12 39-20s16-16 22-28c13 0 27 0 40 0z">
              <text:p text:style-name="P4"/>
            </draw:path>
            <draw:path draw:style-name="gr65" draw:text-style-name="P3" draw:layer="layout" svg:width="0.147cm" svg:height="0.18cm" draw:transform="rotate (1.5707963267946) translate (21.0606381084387cm 8.54552539036671cm)" svg:viewBox="0 0 148 181" svg:d="m148 42302c-49 0-99 0-148 0 2-14 7-28 15-41s25-28 49-46c14-11 23-19 27-24s7-11 7-16c0-6-2-10-7-14s-9-6-14-6c-7 0-12 2-16 6s-7 11-8 21c-16-1-33-2-49-4 1-14 5-25 10-33s13-13 22-17 23-7 39-7c18 0 31 2 41 7s17 9 22 17 9 18 9 28c0 11-4 21-10 31s-18 21-34 32c-10 7-17 12-20 15-4 3-8 7-12 11 25 0 51 0 77 0 0 13 0 27 0 40z">
              <text:p text:style-name="P4"/>
            </draw:path>
            <draw:path draw:style-name="gr66" draw:text-style-name="P3" draw:layer="layout" svg:width="0.145cm" svg:height="0.183cm" draw:transform="rotate (1.5707963267946) translate (21.0606381084387cm 8.37612276550508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s7-12 7-22-3-18-7-23c-5-5-11-8-17-8s-13 3-17 8-7 12-7 21z">
              <text:p text:style-name="P4"/>
            </draw:path>
          </draw:g>
          <draw:g>
            <draw:path draw:style-name="gr67" draw:text-style-name="P3" draw:layer="layout" svg:width="0.121cm" svg:height="0.159cm" draw:transform="rotate (1.5707963267946) translate (21.252391958462cm 8.48013298340201cm)" svg:viewBox="0 0 122 160" svg:d="m0 42505c41 0 81 0 122 0 0 11 0 23 0 34-24 0-48 0-72 0 0 10 0 19 0 28 20 0 41 0 62 0 0 11 0 22 0 32-21 0-42 0-62 0 0 22 0 44 0 66-17 0-33 0-50 0 0-53 0-107 0-160z">
              <text:p text:style-name="P4"/>
            </draw:path>
            <draw:path draw:style-name="gr68" draw:text-style-name="P3" draw:layer="layout" svg:width="0.144cm" svg:height="0.165cm" draw:transform="rotate (1.5707963267946) translate (21.2495765573503cm 8.33971485294693cm)" svg:viewBox="0 0 145 166" svg:d="m0 42608c16 0 31 0 47 0 1 7 3 13 6 16 5 6 12 10 22 10 7 0 13-2 17-6s5-7 5-11-2-8-5-11c-4-3-12-7-25-9-22-5-38-12-47-20s-14-18-14-31c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 text:style-name="P4"/>
            </draw:path>
            <draw:path draw:style-name="gr69" draw:text-style-name="P3" draw:layer="layout" svg:width="0.179cm" svg:height="0.159cm" draw:transform="rotate (1.5707963267946) translate (21.252391958462cm 8.1704388610953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 text:style-name="P4"/>
            </draw:path>
          </draw:g>
          <draw:custom-shape draw:style-name="gr70" draw:text-style-name="P1" draw:layer="layout" svg:width="0.146cm" svg:height="0.032cm" draw:transform="rotate (1.5707963267946) translate (21.244cm 8.641cm)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layout" svg:width="5.648cm" svg:height="5.316cm" svg:x="11.388cm" svg:y="7.858cm">
          <text:p text:style-name="P4"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3cm 4.14299999997767cm)" svg:viewBox="0 0 12621 1929" draw:points="12621,-6729 12551,-8286 108,-8139 0,-6567 3207,-6357 9511,-6411">
          <text:p text:style-name="P4"/>
        </draw:polygon>
        <draw:path draw:style-name="gr4" draw:text-style-name="P1" draw:layer="layout" svg:width="14.834cm" svg:height="5.708cm" draw:transform="skewX (0.0001745329251994) rotate (3.12413936106926) translate (20.2713967731236cm 8.00725227315634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 text:style-name="P4"/>
        </draw:path>
        <draw:path draw:style-name="gr72" draw:text-style-name="P1" draw:layer="layout" svg:width="3.038cm" svg:height="1.827cm" draw:transform="rotate (3.12361576229366) translate (17.6812566729189cm 7.50348502983162cm)" svg:viewBox="0 0 3039 1828" svg:d="m2980-12766c10-490 48-909 59-1399-40-141-152-214-322-203-507 22-1013 45-1520 67-125 20-237 117-343 228-283 355-540 727-823 1082-87 268 20 366 202 410 456 92 1679 8 2517 12 182-9 197-92 230-197z">
          <text:p text:style-name="P4"/>
        </draw:path>
        <draw:path draw:style-name="gr72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 text:style-name="P4"/>
        </draw:path>
        <draw:path draw:style-name="gr6" draw:text-style-name="P1" draw:layer="layout" svg:width="5.236cm" svg:height="4.975cm" draw:transform="skewX (0.0001745329251994) rotate (3.12431389399446) translate (14.5610169974834cm 7.62470708627102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 text:style-name="P4"/>
        </draw:path>
        <draw:path draw:style-name="gr7" draw:text-style-name="P1" draw:layer="layout" svg:width="1.305cm" svg:height="0.484cm" draw:transform="skewX (0.0020943951023928) rotate (3.12326669644326) translate (18.8477783025183cm 5.35090826686991cm)" svg:viewBox="0 0 1306 485" svg:d="m1036-9553c86-123 172-246 258-368 20-38 17-79-22-88-303-1-602 6-904 5-39 0-48 9-68 41-89 111-178 224-266 335-27 24-59 104-3 104 313-3 626-7 939-10 46 1 46-2 66-19z">
          <text:p text:style-name="P4"/>
        </draw:path>
        <draw:polygon draw:style-name="gr8" draw:text-style-name="P1" draw:layer="layout" svg:width="0.395cm" svg:height="0.406cm" draw:transform="skewX (0.0024434609527916) rotate (3.12431389399446) translate (18.6924636963245cm 5.30669065081122cm)" svg:viewBox="0 0 396 407" draw:points="89,-9559 396,-9966 310,-9965 0,-9559">
          <text:p text:style-name="P4"/>
        </draw:polygon>
        <draw:polygon draw:style-name="gr8" draw:text-style-name="P1" draw:layer="layout" svg:width="0.396cm" svg:height="0.406cm" draw:transform="rotate (3.12431389399446) translate (18.5483221875077cm 5.30417447793353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8.4031869972596cm 5.30164113376438cm)" svg:viewBox="0 0 397 407" draw:points="89,-9559 397,-9966 311,-9965 0,-9559">
          <text:p text:style-name="P4"/>
        </draw:polygon>
        <draw:polygon draw:style-name="gr8" draw:text-style-name="P1" draw:layer="layout" svg:width="0.396cm" svg:height="0.407cm" draw:transform="skewX (-0.0024434609527916) rotate (3.12187043304167) translate (18.2589309421483cm 5.3000933715862cm)" svg:viewBox="0 0 397 408" draw:points="89,-9470 397,-9878 311,-9877 0,-9470">
          <text:p text:style-name="P4"/>
        </draw:polygon>
        <draw:polygon draw:style-name="gr8" draw:text-style-name="P1" draw:layer="layout" svg:width="0.396cm" svg:height="0.406cm" draw:transform="rotate (3.12431389399446) translate (18.1138125129996cm 5.29659008335305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7.9686773227515cm 5.29405673918391cm)" svg:viewBox="0 0 397 407" draw:points="89,-9559 397,-9966 311,-9965 0,-9559">
          <text:p text:style-name="P4"/>
        </draw:polygon>
        <draw:path draw:style-name="gr9" draw:text-style-name="P1" draw:layer="layout" svg:width="13.714cm" svg:height="0.955cm" draw:transform="skewX (-0.0012217304763958) rotate (3.12413936106926) translate (19.6180202017737cm 5.00387919450342cm)" svg:viewBox="0 0 13715 956" svg:d="m13704-8524 11-797-409 177-13233 122c-65 2-75 0-73 89 11 144 26 368 36 512-3 59 30 53 76 56 487-7 1035-17 1523-25 255-144 470-140 814-152 316 0 548 37 781 159 2585-30 5119-89 7704-119 310-221 555-343 931-343 474 6 676 122 1008 333 277-4 554-8 831-12z">
          <text:p text:style-name="P4"/>
        </draw:path>
        <draw:polygon draw:style-name="gr9" draw:text-style-name="P1" draw:layer="layout" svg:width="6.08cm" svg:height="0.553cm" draw:transform="skewX (-0.0020943951023928) rotate (3.12413936106926) translate (15.5012638829379cm 2.78113140084654cm)" svg:viewBox="0 0 6081 554" draw:points="6044,-4621 6081,-5020 0,-4842 93,-4466">
          <text:p text:style-name="P4"/>
        </draw:polygon>
        <draw:path draw:style-name="gr10" draw:text-style-name="P1" draw:layer="layout" svg:width="1.656cm" svg:height="0.194cm" draw:transform="skewX (0.000698131700797589) rotate (-1.03986716833921) translate (15.5615196321137cm 2.57716116705902cm)" svg:viewBox="0 0 1657 195" svg:d="m1657-24229c-508 299-1071 202-1657 61">
          <text:p text:style-name="P4"/>
        </draw:path>
        <draw:path draw:style-name="gr10" draw:text-style-name="P1" draw:layer="layout" svg:width="0.178cm" svg:height="0.906cm" draw:transform="skewX (-0.00157079632679461) rotate (-1.04073983296521) translate (18.7021862874922cm 3.42707354238295cm)" svg:viewBox="0 0 179 907" svg:d="m175-27899c7-303 27-462-175-907">
          <text:p text:style-name="P4"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 text:style-name="P4"/>
        </draw:polygon>
        <draw:polygon draw:style-name="gr12" draw:text-style-name="P1" draw:layer="layout" svg:width="0.274cm" svg:height="0.61cm" draw:transform="skewX (-0.0015707963267946) rotate (3.12256856474247) translate (20.184556241936cm 4.23172632599675cm)" svg:viewBox="0 0 275 611" draw:points="275,-7083 200,-7694 0,-7693 25,-7098">
          <text:p text:style-name="P4"/>
        </draw:polygon>
        <draw:path draw:style-name="gr13" draw:text-style-name="P1" draw:layer="layout" svg:width="2.047cm" svg:height="0.595cm" draw:transform="skewX (-0.0015707963267946) rotate (3.12448842691966) translate (20.3684964665244cm 3.44868271147683cm)" svg:viewBox="0 0 2048 596" svg:d="m1734-5604c60-210 194-375 314-594-627 2-1421-3-2048-2l14 596z">
          <text:p text:style-name="P4"/>
        </draw:path>
        <draw:polygon draw:style-name="gr14" draw:text-style-name="P1" draw:layer="layout" svg:width="0.25cm" svg:height="0.144cm" draw:transform="skewX (0.006981317007976) rotate (3.12553562447086) translate (9.07056709984973cm 4.87336289026272cm)" svg:viewBox="0 0 251 145" draw:points="251,-9336 250,-9432 129,-9454 0,-9427 6,-9321 134,-9309">
          <text:p text:style-name="P4"/>
        </draw:polygon>
        <draw:path draw:style-name="gr15" draw:text-style-name="P1" draw:layer="layout" svg:width="0.46cm" svg:height="0.161cm" draw:transform="rotate (3.12413936106926) translate (14.3291079191299cm 4.99490462256692cm)" svg:viewBox="0 0 461 162" svg:d="m461-9391c0-37-2-60-1-97l-460 11 9 101c7 34 21 47 55 50 112 0 222-6 334-6 37-4 63-22 63-59z">
          <text:p text:style-name="P4"/>
        </draw:path>
        <draw:path draw:style-name="gr19" draw:text-style-name="P1" draw:layer="layout" svg:width="10.459cm" svg:height="2.877cm" draw:transform="skewX (-0.000698131700797602) rotate (-3.12326669644445) translate (19.8658284500225cm 7.66384047355923cm)" svg:viewBox="0 0 10460 2878" svg:d="m10460-13713-1799-2035c-115-112-338-177-456-186-1896-68-3157-150-5093-110-242 13-317 76-488 280-875 864-1750 1726-2624 2589">
          <text:p text:style-name="P4"/>
        </draw:path>
        <draw:line draw:style-name="gr10" draw:text-style-name="P1" draw:layer="layout" svg:x1="19.691cm" svg:y1="3.612cm" svg:x2="19.803cm" svg:y2="4.785cm">
          <text:p text:style-name="P4"/>
        </draw:line>
        <draw:line draw:style-name="gr20" draw:text-style-name="P1" draw:layer="layout" svg:x1="8.657cm" svg:y1="4.609cm" svg:x2="9.138cm" svg:y2="5.535cm">
          <text:p text:style-name="P4"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 text:style-name="P4"/>
        </draw:polygon>
        <draw:path draw:style-name="gr10" draw:text-style-name="P1" draw:layer="layout" svg:width="8.098cm" svg:height="2.088cm" draw:transform="rotate (3.1401963901876) translate (17.9581082948182cm 7.59100992503815cm)" svg:viewBox="0 0 8099 2089" svg:d="m8099-13043-7795-10c-194-16-388-505-267-652 392-476 786-951 1179-1427">
          <text:p text:style-name="P4"/>
        </draw:path>
        <draw:polygon draw:style-name="gr21" draw:text-style-name="P1" draw:layer="layout" svg:width="0.203cm" svg:height="0.171cm" draw:transform="skewX (-0.0057595865315802) rotate (3.12204496596687) translate (14.8584951639269cm 7.19212115903116cm)" svg:viewBox="0 0 204 172" draw:points="200,-13629 204,-13801 56,-13793 5,-13762 0,-13674 37,-13630">
          <text:p text:style-name="P4"/>
        </draw:polygon>
        <draw:polygon draw:style-name="gr21" draw:text-style-name="P1" draw:layer="layout" svg:width="0.202cm" svg:height="0.171cm" draw:transform="skewX (0.0057595865315802) rotate (3.12710642079765) translate (14.9182417355885cm 6.13555096840087cm)" svg:viewBox="0 0 203 172" draw:points="200,-11666 203,-11838 55,-11831 4,-11800 0,-11712 37,-11668">
          <text:p text:style-name="P4"/>
        </draw:polygon>
        <draw:path draw:style-name="gr73" draw:text-style-name="P1" draw:layer="layout" svg:width="2.613cm" svg:height="1.738cm" draw:transform="rotate (3.12413936106926) translate (14.258031380717cm 7.4239488157937cm)" svg:viewBox="0 0 2614 1739" svg:d="m2614-14284c-541-43-1946-79-2454-58-87-11-117 52-126 126-34 501-24 595-34 1495 15 76 87 112 165 112 604-5 1603-46 2442-41 13-318 9-475 7-1634z">
          <text:p text:style-name="P4"/>
        </draw:path>
        <draw:path draw:style-name="gr23" draw:text-style-name="P1" draw:layer="layout" svg:width="0.735cm" svg:height="0.298cm" draw:transform="skewX (0.003490658503988) rotate (3.12536109154566) translate (14.4529583359143cm 5.28250128943567cm)" svg:viewBox="0 0 736 299" svg:d="m736-9832c0-77 0-152 0-228-9-26-46-37-79-34-203 7-406 13-609 20-31 2-44 31-48 58 4 60 7 120 11 180 6 29 28 41 48 40 209-4 419-8 629-12 26-1 51-5 48-24z">
          <text:p text:style-name="P4"/>
        </draw:path>
        <draw:custom-shape draw:style-name="gr24" draw:text-style-name="P1" draw:layer="layout" svg:width="0.084cm" svg:height="0.084cm" draw:transform="rotate (0.01745329251994) translate (13.76cm 5.02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6cm)">
          <text:p text:style-name="P4"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2cm" draw:transform="rotate (3.12117230134087) translate (14.319067697704cm 5.15732933204684cm)" svg:viewBox="0 0 444 183" draw:points="444,-9549 435,-9728 0,-9716 9,-9545">
          <text:p text:style-name="P4"/>
        </draw:polygon>
        <draw:path draw:style-name="gr10" draw:text-style-name="P1" draw:layer="layout" svg:width="1.497cm" svg:height="0.178cm" draw:transform="rotate (-2.02458193231423) translate (9.51776636944942cm 2.72628182612639cm)" svg:viewBox="0 0 1498 179" svg:d="m1498-19320c-363-169-691-261-1498-82">
          <text:p text:style-name="P4"/>
        </draw:path>
        <draw:path draw:style-name="gr10" draw:text-style-name="P1" draw:layer="layout" svg:width="0.423cm" svg:height="0.023cm" draw:transform="skewX (0.00279252680319039) rotate (-1.00478605037413) translate (6.5332108781038cm 3.61394904057887cm)" svg:viewBox="0 0 424 24" svg:d="m424-7152c-61 23-266 38-424-1">
          <text:p text:style-name="P4"/>
        </draw:path>
        <draw:custom-shape draw:style-name="gr27" draw:text-style-name="P1" draw:layer="layout" svg:width="1.686cm" svg:height="1.685cm" draw:transform="rotate (0.01745329251994) translate (6.919cm 1.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1cm" draw:transform="rotate (0.01745329251994) translate (7.069cm 1.84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4" draw:text-style-name="P1" draw:layer="layout" svg:width="0.946cm" svg:height="0.946cm" draw:transform="rotate (0.01745329251994) translate (7.295cm 2.06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01745329251994) translate (7.32cm 2.08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1cm" svg:height="0.131cm" draw:transform="rotate (0.19198621771934) translate (7.658cm 2.77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1cm" svg:height="0.13cm" draw:transform="rotate (0.19198621771934) translate (7.761cm 2.20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2cm" svg:height="0.131cm" draw:transform="rotate (1.76278254451394) translate (7.457cm 2.56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1cm" svg:height="0.131cm" draw:transform="rotate (1.76278254451394) translate (8.025cm 2.6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23cm 3.22782648297047cm)" svg:viewBox="0 0 339 65" svg:d="m334-6113c8-20 6-33-1-47-110-22-227-18-326 11-8 10-11 25 0 40 144-18 198-26 327-4z">
          <text:p text:style-name="P4"/>
        </draw:path>
        <draw:path draw:style-name="gr8" draw:text-style-name="P1" draw:layer="layout" svg:width="0.338cm" svg:height="0.064cm" draw:transform="rotate (-0.0176278254463258) translate (7.64613421792948cm 1.83023777623354cm)" svg:viewBox="0 0 339 65" svg:d="m5 3451c-8-19-6-33 1-47 110-22 227-18 325 12 9 9 12 24 0 39-143-18-198-26-326-4z">
          <text:p text:style-name="P4"/>
        </draw:path>
        <draw:path draw:style-name="gr8" draw:text-style-name="P1" draw:layer="layout" svg:width="0.338cm" svg:height="0.065cm" draw:transform="skewX (-0.00645771823237791) rotate (1.02084307949129) translate (7.09117780537738cm 2.30609129641058cm)" svg:viewBox="0 0 339 66" svg:d="m334 14562c8-20 6-34-1-48-110-20-227-16-326 15-8 10-11 24 0 39 144-19 198-28 327-6z">
          <text:p text:style-name="P4"/>
        </draw:path>
        <draw:path draw:style-name="gr8" draw:text-style-name="P1" draw:layer="layout" svg:width="0.338cm" svg:height="0.063cm" draw:transform="rotate (-2.11533905341791) translate (8.47261592883619cm 2.7361840308206cm)" svg:viewBox="0 0 339 64" svg:d="m5-17268c-8-19-6-33 1-47 109-22 227-19 325 10 9 10 12 24 1 40-144-18-199-26-327-3z">
          <text:p text:style-name="P4"/>
        </draw:path>
        <draw:path draw:style-name="gr8" draw:text-style-name="P1" draw:layer="layout" svg:width="0.338cm" svg:height="0.062cm" draw:transform="skewX (0.00663225115757717) rotate (-1.05644779623315) translate (8.29610785460595cm 2.03295544526281cm)" svg:viewBox="0 0 339 63" svg:d="m334-12383c8-20 6-33-1-47-110-23-227-20-326 9-8 9-11 24 0 39 144-17 198-24 327-1z">
          <text:p text:style-name="P4"/>
        </draw:path>
        <draw:path draw:style-name="gr8" draw:text-style-name="P1" draw:layer="layout" svg:width="0.338cm" svg:height="0.063cm" draw:transform="skewX (-0.0031415926535892) rotate (2.07432381599487) translate (7.24192558307234cm 3.00945374560944cm)" svg:viewBox="0 0 339 64" svg:d="m5 9843c-8-19-6-33 1-47 110-22 227-19 325 11 9 9 12 24 0 39-143-17-198-25-326-3z">
          <text:p text:style-name="P4"/>
        </draw:path>
        <draw:custom-shape draw:style-name="gr27" draw:text-style-name="P1" draw:layer="layout" svg:width="1.686cm" svg:height="1.687cm" draw:transform="rotate (0.71558499331754) translate (16.026cm 2.35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4cm" draw:transform="rotate (0.71558499331754) translate (16.233cm 2.36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4" draw:text-style-name="P1" draw:layer="layout" svg:width="0.947cm" svg:height="0.946cm" draw:transform="rotate (0.71558499331754) translate (16.548cm 2.389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71558499331754) translate (16.583cm 2.39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2cm" svg:height="0.132cm" draw:transform="rotate (0.89011791851694) translate (16.9cm 2.64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2cm" svg:height="0.129cm" draw:transform="rotate (0.89011791851694) translate (17.345cm 2.28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3cm" svg:height="0.131cm" draw:transform="rotate (2.46091424531154) translate (17.046cm 2.33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5" draw:text-style-name="P1" draw:layer="layout" svg:width="0.132cm" svg:height="0.129cm" draw:transform="rotate (2.46091424531154) translate (17.414cm 2.77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) rotate (2.42705485782286) translate (16.9096807492655cm 3.0938395771956cm)" svg:viewBox="0 0 339 64" svg:d="m334 17548c8-20 6-33-1-48-110-21-227-18-326 12-8 9-11 24 1 39 143-18 197-26 326-3z">
          <text:p text:style-name="P4"/>
        </draw:path>
        <draw:path draw:style-name="gr8" draw:text-style-name="P1" draw:layer="layout" svg:width="0.338cm" svg:height="0.063cm" draw:transform="skewX (-0.00401425727958618) rotate (-0.719948316448711) translate (17.5653228302167cm 1.81918337950215cm)" svg:viewBox="0 0 339 64" svg:d="m5-20366c-8-20-6-33 1-48 109-22 227-19 325 11 9 9 12 24 0 39-143-17-198-25-326-2z">
          <text:p text:style-name="P4"/>
        </draw:path>
        <draw:path draw:style-name="gr8" draw:text-style-name="P1" draw:layer="layout" svg:width="0.338cm" svg:height="0.063cm" draw:transform="rotate (0.332485222504857) translate (16.8344772966226cm 1.82936869055941cm)" svg:viewBox="0 0 339 64" svg:d="m334 14509c8-20 6-33-1-48-110-21-227-18-326 12-8 10-11 24 0 39 144-18 198-26 327-3z">
          <text:p text:style-name="P4"/>
        </draw:path>
        <draw:path draw:style-name="gr8" draw:text-style-name="P1" draw:layer="layout" svg:width="0.338cm" svg:height="0.063cm" draw:transform="skewX (0.00715584993317548) rotate (-2.80910743108553) translate (17.6154632171717cm 3.04433425883442cm)" svg:viewBox="0 0 339 64" svg:d="m5-17193c-8-20-6-34 1-48 109-21 227-18 325 12 9 10 12 24 1 39-144-18-199-26-327-3z">
          <text:p text:style-name="P4"/>
        </draw:path>
        <draw:path draw:style-name="gr8" draw:text-style-name="P1" draw:layer="layout" svg:width="0.338cm" svg:height="0.064cm" draw:transform="skewX (0.00296705972838983) rotate (-1.76417880791672) translate (17.9343608284135cm 2.39330250465371cm)" svg:viewBox="0 0 339 65" svg:d="m334-36059c8-20 6-33-1-48-110-21-227-17-326 12-8 10-11 25 1 40 143-18 197-26 326-4z">
          <text:p text:style-name="P4"/>
        </draw:path>
        <draw:path draw:style-name="gr8" draw:text-style-name="P1" draw:layer="layout" svg:width="0.338cm" svg:height="0.065cm" draw:transform="skewX (0.006108652381979) rotate (1.38387156390604) translate (16.4983299993162cm 2.46323881858009cm)" svg:viewBox="0 0 339 66" svg:d="m5 33398c-8-20-6-33 1-48 109-21 227-16 325 14 9 10 12 24 0 39-143-19-198-27-326-5z">
          <text:p text:style-name="P4"/>
        </draw:path>
        <draw:path draw:style-name="gr32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 text:style-name="P4"/>
        </draw:path>
        <draw:path draw:style-name="gr32" draw:text-style-name="P1" draw:layer="layout" svg:width="-0.836cm" svg:height="-0.549cm" svg:x="6.4cm" svg:y="3.12cm" svg:viewBox="0 0 -837 -550" svg:d="m383-5690 454-530-837-20c61 182 113 348 159 544 74 2 149 4 224 6z">
          <text:p text:style-name="P4"/>
        </draw:path>
        <draw:path draw:style-name="gr13" draw:text-style-name="P1" draw:layer="layout" svg:width="1.2cm" svg:height="0.519cm" draw:transform="skewX (0.0019198621771934) rotate (3.12501202569526) translate (6.70417040376794cm 3.62673791750185cm)" svg:viewBox="0 0 1201 520" svg:d="m1201-6510v-520l-1201 14c114 159 237 277 309 494 329 0 563 11 892 12z">
          <text:p text:style-name="P4"/>
        </draw:path>
        <draw:g>
          <draw:polygon draw:style-name="gr33" draw:text-style-name="P2" draw:layer="layout" svg:width="0.403cm" svg:height="0.097cm" draw:transform="rotate (-1.22417393734978) translate (7.76163787554673cm 2.33888934660601cm)" svg:viewBox="0 0 404 98" draw:points="0,-12913 29,-13010 404,-13011 365,-12914">
            <text:p text:style-name="P4"/>
          </draw:polygon>
          <draw:path draw:style-name="gr34" draw:text-style-name="P1" draw:layer="layout" svg:width="0.058cm" svg:height="0.06cm" draw:transform="skewX (0.193207948195736) rotate (-1.22940992510576) translate (7.75336507770785cm 2.38202816206899cm)" svg:viewBox="0 0 59 61" svg:d="m59-13017c-1 2-1 5-2 7-12 0-24 0-36 0-2 7-4 14-5 21 12 0 24 0 36 0-1 2-1 5-2 7-12 0-23 0-35 0-2 9-4 17-6 26-3 0-6 0-9 0 4-20 9-40 13-61 15 0 31 0 46 0z">
            <text:p text:style-name="P4"/>
          </draw:path>
          <draw:path draw:style-name="gr34" draw:text-style-name="P1" draw:layer="layout" svg:width="0.031cm" svg:height="0.071cm" draw:transform="rotate (-1.19991386074706) translate (7.77720350422152cm 2.42700880332751cm)" svg:viewBox="0 0 32 72" svg:d="m32-12737c-8 23-17 47-25 71-2 0-5 0-7 0 8-24 16-48 25-72 2 1 4 1 7 1z">
            <text:p text:style-name="P4"/>
          </draw:path>
          <draw:path draw:style-name="gr34" draw:text-style-name="P1" draw:layer="layout" svg:width="0.023cm" svg:height="0.06cm" draw:transform="skewX (0.165108147238632) rotate (-1.22068327884579) translate (7.79126120526462cm 2.48009629466597cm)" svg:viewBox="0 0 24 61" svg:d="m24-12936c-5 20-10 40-16 61-2 0-5 0-8 0 5-21 10-41 16-61 2 0 5 0 8 0z">
            <text:p text:style-name="P4"/>
          </draw:path>
          <draw:path draw:style-name="gr34" draw:text-style-name="P1" draw:layer="layout" svg:width="0.046cm" svg:height="0.07cm" draw:transform="skewX (-0.218689755274848) rotate (-1.20462624972745) translate (7.80384733196513cm 2.4964873275917cm)" svg:viewBox="0 0 47 71" svg:d="m47-12785c-13 24-27 47-40 71-2 0-5 0-7 0 13-24 27-48 40-71 3 0 5 0 7 0z">
            <text:p text:style-name="P4"/>
          </draw:path>
          <draw:path draw:style-name="gr34" draw:text-style-name="P1" draw:layer="layout" svg:width="0.054cm" svg:height="0.059cm" draw:transform="skewX (0.174707458124599) rotate (-1.21195663258582) translate (7.81389403560364cm 2.54433920871141cm)" svg:viewBox="0 0 55 60" svg:d="m55-12785c-2 0-5 0-8 0-1-7-2-13-3-20-8 0-15 0-23-1-4 7-8 14-13 21-2 0-5 0-8 0 13-20 25-40 38-60 2 0 5 0 7 0 3 20 7 40 10 60zm-12-27c-1-8-3-15-4-23-4 8-9 15-14 23 6 0 12 0 18 0z">
            <text:p text:style-name="P4"/>
          </draw:path>
          <draw:path draw:style-name="gr34" draw:text-style-name="P1" draw:layer="layout" svg:width="0.038cm" svg:height="0.071cm" draw:transform="skewX (-0.0996583002888574) rotate (-1.20462624972745) translate (7.83933936907888cm 2.5911945715908cm)" svg:viewBox="0 0 39 72" svg:d="m39-12784c-11 24-22 48-32 72-2 0-5 0-7 0 10-24 21-48 31-72 3 0 5 0 8 0z">
            <text:p text:style-name="P4"/>
          </draw:path>
          <draw:path draw:style-name="gr34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 text:style-name="P4"/>
          </draw:path>
        </draw:g>
        <draw:g>
          <draw:polygon draw:style-name="gr33" draw:text-style-name="P2" draw:layer="layout" svg:width="0.403cm" svg:height="0.096cm" draw:transform="rotate (-0.520631715870996) translate (17.077038568459cm 2.32214418479545cm)" svg:viewBox="0 0 404 97" draw:points="0,-12864 30,-12960 404,-12959 365,-12863">
            <text:p text:style-name="P4"/>
          </draw:polygon>
          <draw:path draw:style-name="gr34" draw:text-style-name="P1" draw:layer="layout" svg:width="0.059cm" svg:height="0.06cm" draw:transform="skewX (0.175929188600995) rotate (-0.527263967028573) translate (17.0981048726311cm 2.35934439401053cm)" svg:viewBox="0 0 60 61" svg:d="m60-13129c0 3-1 5-2 7-12 0-24 0-36 0-2 7-4 14-5 21 12 0 23 0 35 0 0 3-1 5-1 7-12 0-24 0-36 0-2 9-4 17-6 26-3 0-6 0-9 0 5-20 10-40 15-61 15 0 30 0 45 0z">
            <text:p text:style-name="P4"/>
          </draw:path>
          <draw:path draw:style-name="gr34" draw:text-style-name="P1" draw:layer="layout" svg:width="0.041cm" svg:height="0.071cm" draw:transform="skewX (-0.165108147238632) rotate (-0.521155314646595) translate (17.137670917145cm 2.37329971071435cm)" svg:viewBox="0 0 42 72" svg:d="m42-12949c-11 24-23 48-35 72-2 0-5 0-7 0 12-24 23-48 35-72 3 0 5 0 7 0z">
            <text:p text:style-name="P4"/>
          </draw:path>
          <draw:path draw:style-name="gr34" draw:text-style-name="P1" draw:layer="layout" svg:width="0.023cm" svg:height="0.059cm" draw:transform="skewX (0.183957703160168) rotate (-0.508763476957437) translate (17.1916256421158cm 2.41092536268718cm)" svg:viewBox="0 0 24 60" svg:d="m24-12537c-5 20-10 40-15 60-3 0-6 0-9 0 5-20 10-40 15-60 3 0 6 0 9 0z">
            <text:p text:style-name="P4"/>
          </draw:path>
          <draw:path draw:style-name="gr34" draw:text-style-name="P1" draw:layer="layout" svg:width="0.043cm" svg:height="0.071cm" draw:transform="skewX (-0.200887396904509) rotate (-0.543146463221719) translate (17.2156936518078cm 2.4156183913646cm)" svg:viewBox="0 0 44 72" svg:d="m44-13659c-13 24-25 48-37 72-2 0-5 0-7 0 12-24 24-48 36-72 3 0 5 0 8 0z">
            <text:p text:style-name="P4"/>
          </draw:path>
          <draw:path draw:style-name="gr34" draw:text-style-name="P1" draw:layer="layout" svg:width="0.054cm" svg:height="0.06cm" draw:transform="skewX (0.214850030920461) rotate (-0.509636141583435) translate (17.2519724582303cm 2.44648351897167cm)" svg:viewBox="0 0 55 61" svg:d="m55-12501c-2 0-5 0-8 0-1-7-2-14-4-21-7 0-15 0-23 0-4 7-8 13-12 20-2 0-5 0-8 0 12-20 24-40 35-60 3 0 5 0 8 0 4 20 8 41 12 61zm-13-28c-2-7-3-15-5-23-4 8-8 16-13 23 6 0 12 0 18 0z">
            <text:p text:style-name="P4"/>
          </draw:path>
          <draw:path draw:style-name="gr34" draw:text-style-name="P1" draw:layer="layout" svg:width="0.041cm" svg:height="0.071cm" draw:transform="skewX (-0.162141087510243) rotate (-0.529183829205767) translate (17.2975105574564cm 2.4626353905688cm)" svg:viewBox="0 0 42 72" svg:d="m42-13213c-12 24-24 48-35 72-2 0-5 0-7 0 11-24 23-48 34-72 3 0 5 0 8 0z">
            <text:p text:style-name="P4"/>
          </draw:path>
          <draw:path draw:style-name="gr34" draw:text-style-name="P1" draw:layer="layout" svg:width="0.054cm" svg:height="0.059cm" draw:transform="skewX (0.197396738400522) rotate (-0.531801823083759) translate (17.3392758390156cm 2.49620220154949cm)" svg:viewBox="0 0 55 60" svg:d="m55-13282c0 2 0 4-1 7-7 0-15 0-23 0-4 18-7 36-11 53-3 0-6 0-9 0 4-17 8-35 12-53-8 0-15 0-23 0 0-2 1-4 1-7 18 0 36 0 54 0z">
            <text:p text:style-name="P4"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 text:style-name="P4"/>
        </draw:polygon>
        <draw:custom-shape draw:style-name="gr76" draw:text-style-name="P1" draw:layer="layout" svg:width="6.475cm" svg:height="5.422cm" svg:x="21.523cm" svg:y="14.439cm">
          <text:p text:style-name="P4"/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6.475cm" svg:height="5.285cm" svg:x="21.524cm" svg:y="1.137cm">
          <text:p text:style-name="P4"/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6.475cm" svg:height="4.04cm" draw:transform="rotate (1.5707963267946) translate (24.66cm 13.424cm)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 text:style-name="P4"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0.605cm" svg:height="0.442cm" svg:x="3.765cm" svg:y="15.393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 text:style-name="P4"/>
        </draw:polygon>
        <draw:polygon draw:style-name="gr8" draw:text-style-name="P1" draw:layer="layout" svg:width="0.271cm" svg:height="0.441cm" svg:x="4.369cm" svg:y="15.393cm" svg:viewBox="0 0 272 442" draw:points="0,442 0,0 272,0 272,442">
          <text:p text:style-name="P4"/>
        </draw:polygon>
        <draw:custom-shape draw:style-name="gr21" draw:text-style-name="P1" draw:layer="layout" svg:width="0.605cm" svg:height="0.443cm" svg:x="3.164cm" svg:y="15.836cm">
          <text:p text:style-name="P4"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0.605cm" svg:height="0.442cm" svg:x="3.765cm" svg:y="15.836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 text:style-name="P4"/>
        </draw:polygon>
        <draw:polygon draw:style-name="gr8" draw:text-style-name="P1" draw:layer="layout" svg:width="0.271cm" svg:height="0.441cm" svg:x="4.369cm" svg:y="15.836cm" svg:viewBox="0 0 272 442" draw:points="0,442 0,0 272,0 272,442">
          <text:p text:style-name="P4"/>
        </draw:polygon>
        <draw:custom-shape draw:style-name="gr78" draw:text-style-name="P1" draw:layer="layout" svg:width="0.755cm" svg:height="0.738cm" svg:x="21.752cm" svg:y="14.742cm">
          <text:p text:style-name="P4"/>
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
        <draw:path draw:style-name="gr53" draw:text-style-name="P1" draw:layer="layout" svg:width="-0.38cm" svg:height="-0.396cm" svg:x="22.323cm" svg:y="15.31cm" svg:viewBox="0 0 -381 -397" svg:d="m275-30387c35 11 70 21 106 32-7 29-18 54-34 73s-34 35-57 44c-22 10-51 15-87 15-42 0-76-6-104-19-27-11-50-32-70-63s-29-70-29-118c0-63 17-112 52-146 34-34 83-51 146-51 49 0 88 10 116 29s49 50 63 90c-35 8-71 16-107 23-3-12-7-20-12-25-6-9-14-16-25-21-9-5-20-8-32-8-28 0-49 11-63 33-11 16-17 41-17 75 0 43 6 73 20 88s32 24 55 24 41-6 53-19 21-31 26-56z">
          <text:p text:style-name="P4"/>
        </draw:path>
        <draw:g>
          <draw:path draw:style-name="gr53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 text:style-name="P4"/>
          </draw:path>
          <draw:path draw:style-name="gr53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 text:style-name="P4"/>
          </draw:path>
          <draw:path draw:style-name="gr53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 text:style-name="P4"/>
          </draw:path>
          <draw:path draw:style-name="gr53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 text:style-name="P4"/>
          </draw:path>
          <draw:path draw:style-name="gr53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 text:style-name="P4"/>
          </draw:path>
          <draw:path draw:style-name="gr53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 text:style-name="P4"/>
          </draw:path>
          <draw:path draw:style-name="gr53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 text:style-name="P4"/>
          </draw:path>
          <draw:path draw:style-name="gr53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 text:style-name="P4"/>
          </draw:path>
          <draw:path draw:style-name="gr53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 text:style-name="P4"/>
          </draw:path>
          <draw:path draw:style-name="gr53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 text:style-name="P4"/>
          </draw:path>
          <draw:path draw:style-name="gr53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</draw:g>
        <draw:frame draw:style-name="gr79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1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5" draw:text-style-name="P1" draw:layer="layout" svg:width="2.636cm" svg:height="2.636cm" draw:transform="rotate (0.71558499331754) translate (5.917cm 18.3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7cm 18.4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4cm 18.4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09cm 18.4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4cm 18.4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cm 18.3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5cm 18.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6cm 18.7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5cm 18.3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3cm" draw:transform="skewX (0.0153588974175472) rotate (0.716632190868736) translate (7.21470879419734cm 18.0589324447493cm)" svg:viewBox="0 0 339 64" svg:d="m6 36773c-9-20-7-34 0-48 109-21 226-18 325 12 8 10 12 24 1 39-144-18-199-26-326-3z">
            <text:p text:style-name="P4"/>
          </draw:path>
          <draw:path draw:style-name="gr31" draw:text-style-name="P1" draw:layer="layout" svg:width="0.338cm" svg:height="0.063cm" draw:transform="rotate (-2.42530952857205) translate (8.3809719259254cm 18.8888689171766cm)" svg:viewBox="0 0 339 64" svg:d="m334-39438c8-20 6-34-1-48-110-21-227-18-326 12-8 9-11 24 0 39 144-18 198-26 327-3z">
            <text:p text:style-name="P4"/>
          </draw:path>
          <draw:path draw:style-name="gr31" draw:text-style-name="P1" draw:layer="layout" svg:width="0.338cm" svg:height="0.064cm" draw:transform="rotate (2.81189995788753) translate (7.71537728280217cm 19.2118780110101cm)" svg:viewBox="0 0 339 65" svg:d="m5-31298c-8-20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5) rotate (-0.336674012710828) translate (7.85590218539401cm 17.775225459514cm)" svg:viewBox="0 0 339 66" svg:d="m334 28425c8-20 6-34-1-48-110-21-227-17-326 13-8 10-11 25 0 40 144-19 198-27 327-5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2954828078114cm 18.2050770921769cm)" svg:viewBox="0 0 339 65" svg:d="m5-948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) rotate (1.75580122750596) translate (7.12127125184704cm 18.8008606384739cm)" svg:viewBox="0 0 339 66" svg:d="m334 7143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764995259933cm 18.328394260595cm)" svg:viewBox="0 0 404 96" draw:points="0,24210 30,24114 404,24114 365,24210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7.65892569942303cm 18.3661079498812cm)" svg:viewBox="0 0 59 60" svg:d="m59 24235c0 2-1 4-1 7-12 0-25 0-37 0-1 7-3 14-5 21 12 0 24 0 36 0 0 2-1 4-1 7-12 0-24 0-36-1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69966079069582cm 18.3795502746618cm)" svg:viewBox="0 0 41 72" svg:d="m41 23600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295838290721cm 18.417558465306cm)" svg:viewBox="0 0 23 60" svg:d="m23 24402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660696467838cm 18.4231382888777cm)" svg:viewBox="0 0 42 72" svg:d="m42 24144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7.8114060153706cm 18.4520502298912cm)" svg:viewBox="0 0 55 61" svg:d="m55 24565c-2 0-5 0-8 0-1-7-2-14-3-21-8 0-16 0-23 0-4 7-9 13-13 20-2 0-5 0-8 0 12-20 24-40 36-60 3 0 5 0 8 0 4 20 8 41 11 61zm-13-28c-1-7-2-15-4-23-4 8-9 16-13 23 6 0 11 0 17 0z">
              <text:p text:style-name="P4"/>
            </draw:path>
            <draw:path draw:style-name="gr34" draw:text-style-name="P1" draw:layer="layout" svg:width="0.042cm" svg:height="0.071cm" draw:transform="skewX (-0.165108147238632) rotate (-0.507018147705443) translate (7.85595136784537cm 18.4686885739196cm)" svg:viewBox="0 0 43 72" svg:d="m43 24661c-12 24-24 48-36 72-2 0-5 0-7 0 12-24 24-48 36-72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7.90082447639871cm 18.5013918900475cm)" svg:viewBox="0 0 55 62" svg:d="m55 23001c0 2-1 4-1 7-8 0-15 0-23 0-3 18-7 37-10 55-3 0-6 0-9 0 4-18 7-36 11-54-8 0-15 0-23 0 0-2 1-4 1-6 18-1 36-2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15.372cm 2.3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2cm 2.3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9cm 2.3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4" draw:text-style-name="P1" draw:layer="layout" svg:width="0.946cm" svg:height="0.947cm" draw:transform="rotate (0.71558499331754) translate (16.564cm 2.3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9cm 2.3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5" draw:text-style-name="P1" draw:layer="layout" svg:width="0.132cm" svg:height="0.132cm" draw:transform="rotate (0.89011791851694) translate (16.915cm 2.2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5" draw:text-style-name="P1" draw:layer="layout" svg:width="0.132cm" svg:height="0.133cm" draw:transform="rotate (0.89011791851694) translate (17.36cm 2.6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5" draw:text-style-name="P1" draw:layer="layout" svg:width="0.132cm" svg:height="0.132cm" draw:transform="rotate (2.46091424531154) translate (17.061cm 2.7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5" draw:text-style-name="P1" draw:layer="layout" svg:width="0.133cm" svg:height="0.132cm" draw:transform="rotate (2.46091424531154) translate (17.43cm 2.2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2) rotate (0.716632190868736) translate (16.6697087941973cm 2.00393244474932cm)" svg:viewBox="0 0 339 65" svg:d="m6 24982c-9-20-7-33 0-48 109-21 226-17 325 12 8 10 12 25 1 40-144-18-199-26-326-4z">
            <text:p text:style-name="P4"/>
          </draw:path>
          <draw:path draw:style-name="gr8" draw:text-style-name="P1" draw:layer="layout" svg:width="0.338cm" svg:height="0.064cm" draw:transform="rotate (-2.42530952857205) translate (17.8359719259254cm 2.83386891717657cm)" svg:viewBox="0 0 339 65" svg:d="m334-27635c8-20 6-34-1-48-110-22-227-18-326 11-8 10-11 25 0 40 144-18 198-26 327-3z">
            <text:p text:style-name="P4"/>
          </draw:path>
          <draw:path draw:style-name="gr8" draw:text-style-name="P1" draw:layer="layout" svg:width="0.338cm" svg:height="0.064cm" draw:transform="rotate (2.81189995788753) translate (17.1703772828022cm 3.15687801101003cm)" svg:viewBox="0 0 339 65" svg:d="m5 5205c-8-20-6-33 1-47 110-22 227-18 325 12 9 10 12 24 0 39-143-18-198-26-326-4z">
            <text:p text:style-name="P4"/>
          </draw:path>
          <draw:path draw:style-name="gr8" draw:text-style-name="P1" draw:layer="layout" svg:width="0.338cm" svg:height="0.065cm" draw:transform="skewX (-0.00663225115757725) rotate (-0.336674012710828) translate (17.310902185394cm 1.72022545951407cm)" svg:viewBox="0 0 339 66" svg:d="m334-8130c8-19 6-33-1-47-110-21-227-17-326 13-8 10-11 24 0 40 144-19 198-27 327-6z">
            <text:p text:style-name="P4"/>
          </draw:path>
          <draw:path draw:style-name="gr8" draw:text-style-name="P1" draw:layer="layout" svg:width="0.338cm" svg:height="0.064cm" draw:transform="skewX (-0.00331612557878862) rotate (-1.37723931274965) translate (17.8845482807811cm 2.15007709217689cm)" svg:viewBox="0 0 339 65" svg:d="m5-34213c-8-20-6-33 1-48 110-21 227-17 326 13 8 9 11 24-1 39-143-18-198-26-326-4z">
            <text:p text:style-name="P4"/>
          </draw:path>
          <draw:path draw:style-name="gr8" draw:text-style-name="P1" draw:layer="layout" svg:width="0.338cm" svg:height="0.065cm" draw:transform="skewX (-0.00959931088596699) rotate (1.75580122750596) translate (16.576271251847cm 2.74586063847392cm)" svg:viewBox="0 0 339 66" svg:d="m334 31637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26499525993cm 2.27339426059501cm)" svg:viewBox="0 0 404 96" draw:points="0,-13053 30,-13149 404,-13149 365,-13053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17.113925699423cm 2.31110794988123cm)" svg:viewBox="0 0 59 60" svg:d="m59-13027c0 2-1 4-1 7-12 0-25-1-37-1-1 8-3 15-5 22 12 0 24 0 36 0 0 2-1 4-1 6-12 0-24 0-36 0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17.1546607906958cm 2.32455027466182cm)" svg:viewBox="0 0 41 72" svg:d="m41-13663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79583829072cm 2.36255846530604cm)" svg:viewBox="0 0 23 60" svg:d="m23-12857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16069646784cm 2.36813828887771cm)" svg:viewBox="0 0 42 72" svg:d="m42-1311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64060153706cm 2.39705022989125cm)" svg:viewBox="0 0 55 61" svg:d="m55-12692c-2 0-5 0-8 0-1-7-2-14-3-21-8 0-16 0-23 0-4 7-9 13-13 20-2 0-5 0-8 0 12-20 24-40 36-60 3 0 5 0 8 0 4 20 8 40 11 61zm-13-28c-1-7-2-15-4-23-4 8-9 16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109513678454cm 2.41368857391968cm)" svg:viewBox="0 0 43 71" svg:d="m43-12591c-12 24-24 47-36 71-2 0-5 0-7 0 12-24 24-48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58244763988cm 2.44639189004751cm)" svg:viewBox="0 0 55 62" svg:d="m55-14251c0 3-1 5-1 7-8 0-15 1-23 1-3 18-7 36-10 54-3 0-6 0-9 0 4-18 7-36 11-54-8 1-15 1-23 1 0-2 1-4 1-7 18 0 36-1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5.918cm 2.4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8cm 2.4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5cm 2.4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1cm 2.4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5cm 2.4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1cm 2.3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6cm 2.7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7cm 2.8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6cm 2.3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570879419734cm 2.10393244474932cm)" svg:viewBox="0 0 339 65" svg:d="m6 12713c-9-20-7-33 0-47 109-22 226-18 325 12 8 9 12 24 1 39-144-18-199-26-326-4z">
            <text:p text:style-name="P4"/>
          </draw:path>
          <draw:path draw:style-name="gr31" draw:text-style-name="P1" draw:layer="layout" svg:width="0.338cm" svg:height="0.064cm" draw:transform="rotate (-2.42530952857205) translate (8.38197192592539cm 2.93386891717657cm)" svg:viewBox="0 0 339 65" svg:d="m334-15372c8-19 6-33-1-47-110-22-227-18-326 11-8 10-11 25 0 40 144-18 198-26 327-4z">
            <text:p text:style-name="P4"/>
          </draw:path>
          <draw:path draw:style-name="gr31" draw:text-style-name="P1" draw:layer="layout" svg:width="0.338cm" svg:height="0.064cm" draw:transform="rotate (2.81189995788753) translate (7.71637728280217cm 3.25687801101003cm)" svg:viewBox="0 0 339 65" svg:d="m5-1106c-8-19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9) rotate (-0.336674012710828) translate (7.85690218539401cm 1.82022545951407cm)" svg:viewBox="0 0 339 66" svg:d="m334-1695c8-19 6-33-1-47-110-21-227-17-326 13-8 10-11 24 0 40 144-19 198-27 327-6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3054828078114cm 2.25007709217689cm)" svg:viewBox="0 0 339 65" svg:d="m5-1562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02) rotate (1.75580122750596) translate (7.12227125184704cm 2.84586063847392cm)" svg:viewBox="0 0 339 66" svg:d="m334 13015c8-20 6-34-1-48-109-21-227-16-326 14-8 10-11 24 0 39 144-18 198-27 327-5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864995259932cm 2.37339426059501cm)" svg:viewBox="0 0 404 96" draw:points="0,-3429 30,-3525 404,-3525 365,-3429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7.65992569942303cm 2.41110794988123cm)" svg:viewBox="0 0 59 61" svg:d="m59-3443c0 3-1 5-1 7-12 0-25 0-37 0-1 7-3 14-5 21 12 0 24 0 36 0 0 3-1 5-1 7-12 0-24 0-36 0-2 9-4 17-6 26-3 0-6 0-9 0 5-20 9-41 14-61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70066079069583cm 2.42455027466182cm)" svg:viewBox="0 0 41 72" svg:d="m41-3765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395838290721cm 2.46255846530604cm)" svg:viewBox="0 0 23 60" svg:d="m23-3361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760696467837cm 2.46813828887771cm)" svg:viewBox="0 0 42 72" svg:d="m42-3497c-11 24-23 48-35 72-2 0-5 0-7 0 12-24 23-48 35-72 3 0 5 0 7 0z">
              <text:p text:style-name="P4"/>
            </draw:path>
            <draw:path draw:style-name="gr34" draw:text-style-name="P1" draw:layer="layout" svg:width="0.054cm" svg:height="0.059cm" draw:transform="skewX (0.194255145746932) rotate (-0.512428668386624) translate (7.8124060153706cm 2.49705022989125cm)" svg:viewBox="0 0 55 60" svg:d="m55-3248c-2 0-5 0-8 0-1-6-2-13-3-20-8 0-16 0-23 0-4 6-9 13-13 20-2 0-5 0-8 0 12-20 24-40 36-60 3 0 5 0 8 0 4 20 8 40 11 60zm-13-27c-1-8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7.85695136784538cm 2.51368857391968cm)" svg:viewBox="0 0 43 71" svg:d="m43-3235c-12 24-24 47-36 71-2 0-5 0-7 0 12-24 24-48 36-71 3 0 5 0 7 0z">
              <text:p text:style-name="P4"/>
            </draw:path>
            <draw:path draw:style-name="gr34" draw:text-style-name="P1" draw:layer="layout" svg:width="0.054cm" svg:height="0.062cm" draw:transform="skewX (0.197396738400521) rotate (-0.558679893564466) translate (7.90182447639871cm 2.54639189004751cm)" svg:viewBox="0 0 55 63" svg:d="m55-4059c0 3-1 5-1 7-8 1-15 1-23 1-3 18-7 36-10 54-3 0-6 0-9 1 4-18 7-37 11-55-8 1-15 1-23 1 0-2 1-4 1-7 18 0 36-1 54-2z">
              <text:p text:style-name="P4"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6T23:20:13</dc:date>
    <meta:print-date>2010-02-26T22:46:38</meta:print-date>
    <meta:editing-cycles>50</meta:editing-cycles>
    <meta:editing-duration>PT10H8M2S</meta:editing-duration>
    <meta:user-defined meta:name="Info 1"/>
    <meta:user-defined meta:name="Info 2"/>
    <meta:user-defined meta:name="Info 3"/>
    <meta:user-defined meta:name="Info 4"/>
    <meta:document-statistic meta:object-count="594"/>
  </office:meta>
</office:document-meta>
</file>